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Attesweg 29, Oude Bildt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ter voldoening aan het bepaalde in artikel 3.9a van de Wet ruimtelijke ordening, juncto artikel 3.4 van de Algemene wet bestuursrecht bekend dat met ingang van 14 mei tot en met 25 juni 2018 het ontwerp wijzigingsplan Attesweg 29 Oude Bildtzijl, planidentificatienummer NL.IMRO.1949.WPAttesweg19-ON01, voor een ieder ter inzage ligt bij de centrale balie van het gemeentehuis, Harlingerweg 18 te Franeker.</text:p>
            <text:p text:style-name="common-al"/>
            <text:p text:style-name="common-al">Als gevolg van de schaalvergroting op het akkerbouwbedrijf gelegen aan de Attesweg 29 te Oude Bildtzijl, is opslag van de pootaardappelen en uien in de huidige situatie niet meer toereikend. Daarom is het voornemen om een nieuwe bewaarloods te realiseren ten westen van de huidige bewaarloods. De voorgenomen nieuwe bebouwing is niet bij recht realiseerbaar op basis van het geldende bestemmingsplan, omdat een deel van de nieuwe bedrijfsbebouwing buiten het bouwvlak komt te liggen.</text:p>
            <text:p text:style-name="common-al"/>
            <text:p text:style-name="common-al">Het voornemen kan juridisch-planologisch mogelijk gemaakt worden door gebruik te maken van een in het geldende bestemmingsplan Buitengebied (van de voormalige gemeente het Bildt) opgenomen wijzigingsbevoegdheid. Met deze wijzigingsbevoegdheid, opgenomen in artikel 3, lid 7, onder c. kan de situering van het bouwvlak worden gewijzigd. Met het voorliggende wijzigingsplan wordt hier toepassing aan gegeven.</text:p>
            <text:p text:style-name="common-al"/>
            <text:p text:style-name="common-al">Gedurende de termijn van terinzagelegging kan een ieder zijn of haar zienswijze op het ontwerp wijzigingsplan  (bij voorkeur) schriftelijk kenbaar maken bij het college van Waadhoeke, Postbus 58, 8800 AB Franeker.</text:p>
            <text:p text:style-name="common-al"/>
            <text:p text:style-name="common-al">Franeker, 9 mei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3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3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3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Attesweg 29, Oude Bildtzijl</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031</meta:user-defined>
    <meta:user-defined meta:name="OVERHEIDop.StcrtID/DC.identifier">stcrt-2018-27031</meta:user-defined>
    <meta:user-defined meta:name="OVERHEID.TaxonomieBeleidsagenda/OVERHEID.category">Ruimte en infrastructuur | Organisatie en beleid</meta:user-defined>
    <meta:user-defined meta:name="OVERHEIDop.Ruimtelijkplan/OVERHEIDop.bekendmakingBetreffendePlan">NL.IMRO.1949.WPAttesweg19-ON0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8PX 29</meta:user-defined>
    <meta:user-defined meta:name="OVERHEIDop.woonplaats">Oudebildtzijl</meta:user-defined>
    <meta:user-defined meta:name="OVERHEIDop.straatnaam">Atte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438 590177</meta:user-defined>
    <meta:user-defined meta:name="OVERHEIDop.versieInformatie"/>
  </office:meta>
</office:document-meta>
</file>