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7 mei 2018, kenmerk IT2010781/2018-2119818, houdende het verlenen van toestemming voor het afleveren van een geneesmiddel zonder handelsvergunning in Nederland vanwege een tekort van Refusal, tabletten 250 mg (RVG 03182), Antabus dispergetten 200 mg, bruistabletten (RVG 10920) en Antabus dispergetten 400 mg, bruistabletten (RVG 01032) </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oor de houders van de handelsvergunning bij de inspectie gemelde geneesmiddelentekort van Refusal, tabletten 250 mg (RVG 03182), Antabus dispergetten 200 mg, bruistabletten (RVG 10920) en Antabus dispergetten 400 mg, bruistabletten (RVG 01032)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en toedieningsvorm (bruistabletten of tabletten) uit een MRA-land (Australië, Canada, Israël, Japan, Nieuw Zeeland, Zwitserland, Verenigde Staten), indien commercieel beschikbaar,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s: ter ondersteuning van het stoppen met drinken in de behandeling van alcoholisme.</text:p>
      <text:p text:style-name="ifm_p_indent.-5mm_mleft.5mm_ifm">•<text:tab/>Voor het geneesmiddel, dat wordt betrokken uit een MRA-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bekend is wanneer Refusal, tabletten 250 mg (RVG 03182), Antabus dispergetten 200 mg, bruistabletten (RVG 10920) en Antabus dispergetten 400 mg, bruistabletten (RVG 01032) weer voldoende voorradig zullen zijn voor groothandelaren of apothekers om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5 augustus 2018</text:span>.</text:p>
      <text:p text:style-name="ifm_p_font.italic_mt.3.7mm_ifm">Hoofdinspecteur Curatieve gezondheidszorg, geneesmiddelen en medische technologie,<text:line-break/>M.A.W.<text:s/>Eckenhaus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023</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023</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7 mei 2018, kenmerk IT2010781/2018-2119818, houdende het verlenen van toestemming voor het afleveren van een geneesmiddel zonder handelsvergunning in Nederland vanwege een tekort van Refusal, tabletten 250 mg (RVG 03182), Antabus dispergetten 200 mg, bruistabletten (RVG 10920) en Antabus dispergetten 400 mg, bruistabletten (RVG 0103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7 mei 2018, kenmerk IT2010781/2018-2119818, houdende het verlenen van toestemming voor het afleveren van een geneesmiddel zonder handelsvergunning in Nederland vanwege een tekort van Refusal, tabletten 250 mg (RVG 03182), Antabus dispergetten 200 mg, bruistabletten (RVG 10920) en Antabus dispergetten 400 mg, bruistabletten (RVG 01032)</meta:user-defined>
    <meta:user-defined meta:name="DCTERMS.alternative"/>
    <meta:user-defined meta:name="DCTERMS.W3CDTF/DCTERMS.available">2018-05-16</meta:user-defined>
    <meta:user-defined meta:name="OVERHEIDop.Ruimtelijkplan/OVERHEIDop.bekendmakingBetreffendePlan"/>
  </office:meta>
</office:document-meta>
</file>