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style:num-suffix=""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Bekendmaking omgevingsvergunning fundering en casco Reevesluis, Gebiedsontwikkeling IJsseldelta-Zuid / Reevediep (cluster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 hebben op grond van de Wet algemene bepalingen omgevingsrecht (Wabo) een besluit genomen voor:</text:p>
            <text:list text:style-name="id1-3-2-1-1-3">
              <text:list-item text:style-override="id1-3-2-1-1-3-1">
                <text:number>-</text:number>
                <text:p text:style-name="al">het bouwen van de fundering en het casco (in de aanvraag aangeduid als ‘ruwbouw’) van de Reevesluis. De Reevesluis omvat een schut- en een spuisluis en is onderdeel van het Reevesluiscomplex in de Reevedam (de waterkering die in het Drontermeer is aangelegd als onderdeel van fase 1 van het project IJsseldelta). Voor het bouwen van de fundering en het casco van de Reevesluis is een omgevingsvergunning nodig. Voor de exacte locatie van de Reevesluis en de omvang van de fundering en het casco wordt verwezen naar het kaartmateriaal bij het besluit.</text:p>
              </text:list-item>
            </text:list>
            <text:p text:style-name="common-al"> </text:p>
            <text:p text:style-name="common-al">Op de voorbereiding en bekendmaking van dit besluit is op grond van het coördinatiebesluit van Provinciale Staten van Flevoland de provinciale coördinatieregeling van toepassing. De feitelijke coördinatie wordt op grond van dit besluit uitgevoerd door de provincie Overijssel.</text:p>
            <text:p text:style-name="common-al"> </text:p>
            <text:p text:style-name="common-al">Het betreffende ontwerpbesluit heeft ter inzage gelegen van donderdag 2 november 2017 tot en met woensdag 13 december 2017. Gedurende deze zes weken bestond de mogelijkheid om zienswijzen naar voren te brengen. In deze periode zijn geen zienswijzen over het ontwerpbesluit naar voren gebracht. Het besluit is ten opzichte van het ontwerpbesluit ongewijzigd vastgesteld.</text:p>
            <text:p text:style-name="common-al"> </text:p>
            <text:p text:style-name="common-al">
            <text:span text:style-name="nadrukvet">Waar en wanneer kunt u het besluit inzien? </text:span>
          </text:p>
            <text:p text:style-name="common-al">Het besluit en de bijbehorende stukken (inclusief de aanvraag) liggen van woensdag 17 januari 2018 tot en met woensdag 28 februari 2018 ter inzage op de volgende locaties:</text:p>
            <text:list text:style-name="id1-3-2-1-1-11">
              <text:list-item text:style-override="id1-3-2-1-1-11-1">
                <text:number>-</text:number>
                <text:p text:style-name="al">provinciehuis Flevoland, Visarenddreef 1 te Lelystad, geopend op werkdagen van 8.00 tot 17.00 uur;</text:p>
              </text:list-item>
              <text:list-item text:style-override="id1-3-2-1-1-11-2">
                <text:number>-</text:number>
                <text:p text:style-name="al">gemeentehuis Dronten, De Rede 1 te Dronten, geopend op werkdagen van 8.00 tot 17.00 uur.</text:p>
              </text:list-item>
            </text:list>
            <text:p text:style-name="common-al"> </text:p>
            <text:p text:style-name="common-al">Alle documenten zijn te raadplegen via <text:a xlink:href="http://www.ruimtevoorderivierijsseldelta.nl/" xlink:type="simple">www.ruimtevoorderivierijsseldelta.nl</text:a>.</text:p>
            <text:p text:style-name="common-al"> </text:p>
            <text:p text:style-name="common-al">
            <text:span text:style-name="nadrukvet">Hoe kunt u beroep instellen?</text:span>
          </text:p>
            <text:p text:style-name="common-al">Binnen zes weken na de dag waarop het besluit ter inzage is gelegd, te weten van donderdag 18 januari 2018 tot en met woensdag 28 februari 2018, kan beroep worden ingesteld bij de Afdeling bestuursrechtspraak van de Raad van State, Postbus 20019, 2500 EA Den Haag. Deze rechter beslist in enige instantie over de ingestelde beroepen. </text:p>
            <text:p text:style-name="common-al">Het instellen van beroep is mogelijk voor:</text:p>
            <text:list text:style-name="id1-3-2-1-1-18">
              <text:list-item text:style-override="id1-3-2-1-1-18-1">
                <text:number>-</text:number>
                <text:p text:style-name="al">belanghebbenden die tijdig hun zienswijze over het ontwerpbesluit naar voren hebben gebracht;</text:p>
              </text:list-item>
              <text:list-item text:style-override="id1-3-2-1-1-18-2">
                <text:number>-</text:number>
                <text:p text:style-name="al">belanghebbenden aan wie redelijkerwijs niet kan worden verweten dat zij hierover geen zienswijze naar voren hebben gebracht;</text:p>
              </text:list-item>
              <text:list-item text:style-override="id1-3-2-1-1-18-3">
                <text:number>-</text:number>
                <text:p text:style-name="al">belanghebbenden die het niet eens zijn met de wijzigingen die ten opzichte van het ontwerpbesluit zijn aangebracht in het definitieve besluit, ook wanneer zij geen zienswijze naar voren hebben gebracht. </text:p>
              </text:list-item>
            </text:list>
            <text:p text:style-name="common-al"> </text:p>
            <text:p text:style-name="common-al">Het ondertekende beroepschrift dient tenminste te bevatten:</text:p>
            <text:list text:style-name="id1-3-2-1-1-21">
              <text:list-item text:style-override="id1-3-2-1-1-21-1">
                <text:number>-</text:number>
                <text:p text:style-name="al">uw naam en adres;</text:p>
              </text:list-item>
              <text:list-item text:style-override="id1-3-2-1-1-21-2">
                <text:number>-</text:number>
                <text:p text:style-name="al">de dagtekening;</text:p>
              </text:list-item>
              <text:list-item text:style-override="id1-3-2-1-1-21-3">
                <text:number>-</text:number>
                <text:p text:style-name="al">een omschrijving van het besluit waartegen het beroep is gericht (zo mogelijk een kopie van het besluit bijvoegen);</text:p>
              </text:list-item>
              <text:list-item text:style-override="id1-3-2-1-1-21-4">
                <text:number>-</text:number>
                <text:p text:style-name="al">een opgave van de redenen waarom u zich niet met het besluit kunt verenigen.</text:p>
                <text:p text:style-name="al"/>
              </text:list-item>
              <text:list-item text:style-override="id1-3-2-1-1-21-5">
                <text:number/>
                <text:p text:style-name="al"/>
              </text:list-item>
            </text:list>
            <text:p text:style-name="common-al">
            <text:span text:style-name="nadrukvet">Crisis- en herstelwet</text:span>
          </text:p>
            <text:p text:style-name="common-al">Afdeling 2 van hoofdstuk 1 van de Crisis- en herstelwet is van toepassing op het besluit. Voor het instellen van beroep betekent dit:</text:p>
            <text:list text:style-name="id1-3-2-1-1-24">
              <text:list-item text:style-override="id1-3-2-1-1-24-1">
                <text:number>-</text:number>
                <text:p text:style-name="al">dat de beroepsgronden in het beroepschrift moeten worden opgenomen;</text:p>
              </text:list-item>
              <text:list-item text:style-override="id1-3-2-1-1-24-2">
                <text:number>-</text:number>
                <text:p text:style-name="al">dat het beroep niet-ontvankelijk wordt verklaard, indien binnen de beroepstermijn geen gronden zijn ingediend;</text:p>
              </text:list-item>
              <text:list-item text:style-override="id1-3-2-1-1-24-3">
                <text:number>-</text:number>
                <text:p text:style-name="al">dat beroepsgronden na afloop van de beroepstermijn niet meer kunnen worden aangevuld.</text:p>
              </text:list-item>
            </text:list>
            <text:p text:style-name="common-al"> </text:p>
            <text:p text:style-name="common-al">
            <text:span text:style-name="nadrukvet">Inwerkingtreding en verzoek om voorlopige voorziening</text:span>
          </text:p>
            <text:p text:style-name="common-al">Het instellen van beroep schorst de werking van het besluit niet. Indien beroep is ingesteld, kan een verzoek worden gedaan tot het treffen van een voorlopige voorziening, bijvoorbeeld een schorsing van het besluit. </text:p>
            <text:p text:style-name="common-al">Het verzoek om een voorlopige voorziening moet worden ingediend bij de voorzitter van de Afdeling bestuursrechtspraak van de Raad van State, Postbus 20019, 2500 EA Den Haag. Bij het verzoek moet een afschrift van het beroepschrift worden overgelegd.</text:p>
            <text:p text:style-name="common-al"> </text:p>
            <text:p text:style-name="common-al">
            <text:span text:style-name="nadrukvet">Griffierecht</text:span>
          </text:p>
            <text:p text:style-name="common-al">Voor het indienen van een beroepschrift en een verzoekschrift om een voorlopige voorziening is griffierecht verschuldigd.</text:p>
            <text:p text:style-name="common-al"> </text:p>
            <text:p text:style-name="common-al">Meer informatie over de beroepsprocedure vindt u op de internetsite van de Raad van State: <text:a xlink:href="http://www.raadvanstate.nl/" xlink:type="simple">www.raadvanstate.nl</text:a>. </text:p>
            <text:p text:style-name="common-al"> </text:p>
            <text:p text:style-name="common-al">
            <text:span text:style-name="nadrukvet">Vragen</text:span> </text:p>
            <text:p text:style-name="last-al">Voor vragen en nadere informatie over het project en de procedure kunt u terecht bij de coördinator procedures IJsseldelta-Zuid van de provincie Overijssel, de heer J.J. van Burg, via telefoonnummer 06-2061327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Bekendmaking omgevingsvergunning fundering en casco Reevesluis, Gebiedsontwikkeling IJsseldelta-Zuid / Reevediep (cluster 23)</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700</meta:user-defined>
    <meta:user-defined meta:name="OVERHEIDop.StcrtID/DC.identifier">stcrt-2018-270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51</meta:user-defined>
    <meta:user-defined meta:name="OVERHEIDop.woonplaats">Dronten</meta:user-defined>
    <meta:user-defined meta:name="OVERHEIDop.straatnaam">Waning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833 503979</meta:user-defined>
    <meta:user-defined meta:name="OVERHEIDop.versieInformatie"/>
  </office:meta>
</office:document-meta>
</file>