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het plaatsen van overkappingen voor het stallen van historische voertuigen, Kampweg 37B 6247AR te Grons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 plaatsen van overkappingen voor het stallen van historische voertuigen, op het Kampweg 37B 6247 AR te Gronsveld. perceel 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/>
            <text:p text:style-name="common-al">De ontwerpbeschikking met bijbehorende stukken  liggen op grond van paragraaf 3.4 van de Wabo vanaf de dag na publicatie ter inzage.</text:p>
            <text:p text:style-name="common-al"/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text:span text:style-name="nadrukvet"/>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met het KlantContactCentrum, telefoonnummer 043 458 8488.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Eijsden-Margraten,  11 mei 2018</text:span>
          </text:p>
            <text:p text:style-name="common-al">Burgemeester en wethouders van Eijsden-Margraten</text:p>
            <text:p text:style-name="common-al">De secretaris, Mathea Severeijns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9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9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het plaatsen van overkappingen voor het stallen van historische voertuigen, Kampweg 37B 6247AR te Gronsv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1</meta:user-defined>
    <meta:user-defined meta:name="OVERHEIDop.publicationIssue">26997</meta:user-defined>
    <meta:user-defined meta:name="OVERHEIDop.StcrtID/DC.identifier">stcrt-2018-26997</meta:user-defined>
    <meta:user-defined meta:name="OVERHEID.TaxonomieBeleidsagenda/OVERHEID.category">Ruimte en infrastructuur | Organisatie en beleid</meta:user-defined>
    <meta:user-defined meta:name="OVERHEIDop.referentienummer">Z-HZ_WABO-2018-000807</meta:user-defined>
    <meta:user-defined meta:name="DCTERMS.abstract">het plaatsen van overkappingen voor het stallen van historische voertui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b</meta:user-defined>
    <meta:user-defined meta:name="OVERHEIDop.woonplaats">Gronsveld</meta:user-defined>
    <meta:user-defined meta:name="OVERHEIDop.straatnaam">Kamp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502 313664</meta:user-defined>
    <meta:user-defined meta:name="OVERHEIDop.versieInformatie"/>
  </office:meta>
</office:document-meta>
</file>