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buitenplaats Hog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el heeft in haar vergadering van 17 april 2018 het wijzigingsplan 'Buitengebied – Buitenplaats Hogeweg' ongewijzigd en zonder exploitatieplan vastgesteld. </text:p>
            <text:p text:style-name="common-al">Het plan maakt de realisatie van een buitenplaats mogelijk met in totaal 3 woningen van allure, inclusief de aanleg van een omliggend landschapspark met bosschages, lanen, open ruimten en waterpartijen. Het landschapspark zal, op daartoe bestemde wegen en paden, openbaar toegankelijk zijn. De realisatie van de buitenplaats is mogelijk met gebruikmaking van artikel 38.4 van het geldende bestemmingsplan Buitengebied Tiel.</text:p>
            <text:p text:style-name="common-al">Het wijzigingsplan en het collegebesluit liggen met ingang van 10 mei 2018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omgevingsloket@tiel.nl). Daarnaast is het plan te raadplegen op de website <text:span text:style-name="nadrukondlijn">www.ruimtelijkeplannen.nl/?planidn=NL.IMRO.0281.WZ00018-va01</text:span>.</text:p>
            <text:p text:style-name="common-al">Binnen de hierboven genoemde termijn van zes weken kan beroep bij de Afdeling Bestuursrechtspraak van de Raad van State, postbus 20019, 2500 EA ’s-Gravenhage, worden ingesteld door een belanghebbende die aantoont dat hij redelijkerwijs niet in staat is geweest zijn zienswijze bij het college naar voren te brengen.</text:p>
            <text:p text:style-name="common-al">Het wijzig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wijzigingsplan niet in werking treedt, totdat op het verzoek is beslist.</text:p>
            <text:p text:style-name="last-al">Tiel,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buitenplaats Hogeweg</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75</meta:user-defined>
    <meta:user-defined meta:name="OVERHEIDop.StcrtID/DC.identifier">stcrt-2018-26975</meta:user-defined>
    <meta:user-defined meta:name="OVERHEID.TaxonomieBeleidsagenda/OVERHEID.category">Huisvesting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