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partiële herziening bestemmingsplan “Businesspark Midden – Limburg”,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816-VG01)</text:span>
          </text:p>
            <text:p text:style-name="common-al"/>
            <text:p text:style-name="common-al">Burgemeester en wethouders van Echt-Susteren maken bekend, dat de gemeenteraad op 25 april 2018 de partiële herziening van het bestemmingsplan “Businesspark Midden – Limburg” gewijzigd heeft vastgesteld.</text:p>
            <text:p text:style-name="common-al"/>
            <text:p text:style-name="common-al">
            <text:span text:style-name="nadrukvet">Inhoud</text:span> </text:p>
            <text:p text:style-name="common-al">Dit bestemmingsplan heeft betrekking op een aantal aanvullingen en verbeteringen van de regels en verbeelding van het in 2013 vastgestelde bestemmingplan voor het “Businesspark Midden-Limburg” (BML). Dit bedrijventerrein is bedoeld voor bedrijven in de sectoren transport, distributie en/of logistiek en modern gemengde bedrijven.</text:p>
            <text:p text:style-name="common-al"/>
            <text:p text:style-name="common-al">Concreet gaat het om de volgende aanvullingen en/of aanpassingen:</text:p>
            <text:list text:style-name="id1-3-2-1-1-9">
              <text:list-item text:style-override="id1-3-2-1-1-9-1">
                <text:number>1)</text:number>
                <text:p text:style-name="al"> E-commerce, 'e-fulfilment', 'groothandel met showroom' en 'detailhandel volumineus' worden rechtstreeks en/of via een afwijkingsbevoegdheid binnen het plangebied mogelijk gemaakt; </text:p>
              </text:list-item>
              <text:list-item text:style-override="id1-3-2-1-1-9-2">
                <text:number>2)</text:number>
                <text:p text:style-name="al">Tuincentra en bouwmarkten worden binnen de bestemming 'Bedrijventerrein' expliciet aangemerkt als strijdig gebruik; </text:p>
              </text:list-item>
              <text:list-item text:style-override="id1-3-2-1-1-9-3">
                <text:number>3)</text:number>
                <text:p text:style-name="al"> Binnen het plangebied is een waterleiding gelegen. Hiervan is het tracé gewijzigd. Dit gewijzigde tracé is nu ook op de verbeelding correct vastgelegd; </text:p>
              </text:list-item>
              <text:list-item text:style-override="id1-3-2-1-1-9-4">
                <text:number>4)</text:number>
                <text:p text:style-name="al"> De voorgevelrooilijn aan de noordzijde van de Fahrenheitweg wordt gewijzigd van 12 naar 11 meter;</text:p>
              </text:list-item>
              <text:list-item text:style-override="id1-3-2-1-1-9-5">
                <text:number>5)</text:number>
                <text:p text:style-name="al"> Detailhandel en broodjeszaken in samenhang met tankstations en/of wasstraten worden in dit plan toegestaan tot een maximum bruto-verkoopvloeroppervlak van 80 m².</text:p>
              </text:list-item>
            </text:list>
            <text:p text:style-name="common-al">
            <text:span text:style-name="nadrukvet">Wijzigingen</text:span>
          </text:p>
            <text:p text:style-name="common-al">Bij de vaststelling zijn de volgende wijzigingen ten opzichte van het ontwerpbestemmingsplan aangebracht:</text:p>
            <text:list text:style-name="id1-3-2-1-1-12">
              <text:list-item text:style-override="id1-3-2-1-1-12-1">
                <text:number>–</text:number>
                <text:p text:style-name="al"> Op de verbeelding is een gedeeltelijke verbreding van de vrijwaringsstrook van de waterleiding van 4 naar 10 meter aan weerszijden van de leiding doorgevoerd; </text:p>
              </text:list-item>
              <text:list-item text:style-override="id1-3-2-1-1-12-2">
                <text:number>–</text:number>
                <text:p text:style-name="al"> In artikel 7.1 van de regels is toegevoegd dat het gaat om een ondergrondse waterleiding met een vrijwaringsstrook ter breedte van 4 respectievelijk 10 meter aan weerszijden van de hartlijn van de leiding ter plaatse van de figuur 'hartlijn leiding – water’.</text:p>
                <text:p text:style-name="al"/>
              </text:list-item>
            </text:list>
            <text:p text:style-name="common-al">
            <text:span text:style-name="nadrukvet">Verdere procedure</text:span> </text:p>
            <text:p text:style-name="common-al">Het vastgestelde bestemmingplan ligt vanaf 14 mei 2018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list text:style-name="id1-3-2-1-1-18">
              <text:list-item text:style-override="id1-3-2-1-1-18-1">
                <text:number>a.</text:number>
                <text:p text:style-name="al"> Belanghebbenden, die tijdig een zienswijze bij de gemeenteraad kenbaar hebben gemaakt;</text:p>
              </text:list-item>
              <text:list-item text:style-override="id1-3-2-1-1-18-2">
                <text:number>b.</text:number>
                <text:p text:style-name="al"> Belanghebbenden, die kunnen aantonen redelijkerwijs niet in staat te zijn geweest om een zienswijze bij de gemeenteraad in te dienen;</text:p>
              </text:list-item>
              <text:list-item text:style-override="id1-3-2-1-1-18-3">
                <text:number>c.</text:number>
                <text:p text:style-name="al"> Belanghebbenden, die beroep instellen tegen de wijzigingen, die de raad bij vaststelling heeft aangebracht. </text:p>
              </text:list-item>
            </text:list>
            <text:p text:style-name="common-al"/>
            <text:p text:style-name="common-al">Het is ook mogelijk om digitaal beroep in te stellen via het digitaal loket van deze instantie. Kijk op https://digitaalloket.raadvanstate.nl/ voor meer informatie.</text:p>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last-al">Echt-Susteren, 1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partiële herziening bestemmingsplan “Businesspark Midden – Limburg”, gemeente Echt-Susteren</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971</meta:user-defined>
    <meta:user-defined meta:name="OVERHEIDop.StcrtID/DC.identifier">stcrt-2018-26971</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816-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