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Schutterij Heide,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508-VG)</text:span>
          </text:p>
            <text:p text:style-name="common-al"/>
            <text:p text:style-name="common-al">Burgemeester en wethouders van Echt-Susteren maken bekend, dat de raad op 25 april 2018 het bestemmingsplan Schutterij Heide heeft vastgesteld, zoals dat met ingang van 17 november 2017 gedurende zes weken ter inzage heeft gelegen.</text:p>
            <text:p text:style-name="common-al"/>
            <text:p text:style-name="common-al">Het bestemmingsplan betreft de planologisch-juridische regeling voor het schuttersterrein van schutterij St. Petrus en Paulus aan de Pissummerweg te Susteren-Heide. </text:p>
            <text:p text:style-name="common-al">Het plangebied omvat het huidige terrein en de naastliggende weide, die ook voor schutterijdoeleinden gebruikt gaat worden, o.a. voor parkeren op eigen terrein.</text:p>
            <text:p text:style-name="common-al">Het bestemmingsplan maakt de bouw van een nieuw verenigingslokaal mogelijk. Het nieuwe clubgebouw van ca. 150 m2 komt deels op de plaats van het huidige gebouw, en deels op het naastliggend terrein te liggen. Ook wordt er een overkapping mogelijk gemaakt met het nieuwe bestemmingsplan. De schietboom blijft op de huidige locatie staan.</text:p>
            <text:p text:style-name="common-al">Het gehele perceel krijgt de bestemming "Recreatie-Dagrecreatie". In het vigerende bestemmingsplan was dat al het geval voor het in gebruik zijnde schuttersterrein, nu krijgt het naastliggende agrarisch bestemde perceel ook een recreatieve bestemming. Voor het oprichten van het nieuwe clublokaal is een bouwblok opgenomen.</text:p>
            <text:p text:style-name="common-al"/>
            <text:p text:style-name="common-al">
            <text:span text:style-name="nadrukvet">Terinzagelegging/indienen zienswijzen</text:span>
          </text:p>
            <text:p text:style-name="common-al">Het vastgestelde bestemmingsplan ligt vanaf 14 mei 2018 gedurende zes weken ter inzage in het gemeentehuis, Nieuwe Markt 55 te Echt en wel op maandag van 9.00 uur tot 20.00 uur, op woensdag van 9.00 uur tot 17.00 uur en op donderdag en vrijdag van 9.00 uur tot 13.00 uur.</text:p>
            <text:p text:style-name="common-al">Daarnaast kan het plan op de landelijke voorziening  www.ruimtelijkeplannen.nl worden ingezien.</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common-al">Zij die beroep instellen kunnen gedurende de genoemde termijn ook een verzoek om voorlopige voorziening indienen bij de voorzitter van de Afdeling Bestuursrechtspraak.</text:p>
            <text:p text:style-name="common-al"/>
            <text:p text:style-name="common-al">Het besluit van de gemeenteraad treedt in werking met ingang van de dag na die waarop de beroepstermijn afloopt. Indien gedurende de beroepstermijn een verzoek om voorlopige voorziening wordt ingediend, wordt de inwerkingtreding opgeschort tot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6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6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6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Schutterij Heide, gemeente Echt-Susteren</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6961</meta:user-defined>
    <meta:user-defined meta:name="OVERHEIDop.StcrtID/DC.identifier">stcrt-2018-26961</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70508-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