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toezichthouder wet op de kansspelen, gemeen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uiven maakt bekend dat hij op 1 mei 2018 heeft besloten om de heren </text:p>
            <text:list text:style-name="id1-3-2-1-1-2">
              <text:list-item text:style-override="id1-3-2-1-1-2-1">
                <text:number>•</text:number>
                <text:p text:style-name="al">K. Miechels, geboren op 7 september 1994 te Rheden;</text:p>
              </text:list-item>
              <text:list-item text:style-override="id1-3-2-1-1-2-2">
                <text:number>•</text:number>
                <text:p text:style-name="al">J.J. Jacobs, geboren op 26 december 1979 te Nijmegen;</text:p>
              </text:list-item>
            </text:list>
            <text:p text:style-name="common-al">vanuit hun functie als Buitengewoon Opsporingsambtenaar (BOA) en toezichthouder voor deze gemeente, aan te wijzen als toezichthouder als bedoeld in 34, tweede lid, van de Wet op de Kansspelen. Dit met in achtneming van het bepaalde in titel 5.2 van de Algemene wet bestuursrecht.  </text:p>
            <text:p text:style-name="last-al">De aanwijzing als toezichthouder Wet op de kansspelen maakt het mogelijk dat de toezichthouder toezicht kan houden op de regels voor de kansspelautoma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4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4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 wet op de kansspelen, gemeente Duiv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946</meta:user-defined>
    <meta:user-defined meta:name="OVERHEIDop.StcrtID/DC.identifier">stcrt-2018-2694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Duiven</meta:user-defined>
    <meta:user-defined meta:name="DC.source">artikel 34, tweede lid, van de Wet op de kansspelen;1.0:c:BWBR0002469&amp;artikel=34&amp;lid=2&amp;g=2018-01-01</meta:user-defined>
    <meta:user-defined meta:name="DC.source">titel 5.2 van de Algemene wet bestuursrecht;1.0:c:BWBR0005537&amp;titeldeel=5.2&amp;g=2018-05-01</meta:user-defined>
    <meta:user-defined meta:name="DCTERMS.alternative">Aanwijzing toezichthouder wet op de kansspelen, gemeente Duiv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