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verwijderen van bord E6 gehandicaptenparkeerplaats aan <text:span text:style-name="nadrukvet">Verlengde Hereweg</text:span> t.h.v. <text:span text:style-name="nadrukvet">59a</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p grond van artikel 18, lid 1, sub d, van de Wegenverkeerswet 1994 (WVW) is de gemeente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verwijdering, hierin heeft zij positief geadviseerd.</text:p>
            <text:p text:style-name="tussenkopcur">
            <text:span text:style-name="nadrukcur">Motivering</text:span>
          </text:p>
            <text:p text:style-name="considerans.al">Aan <text:span text:style-name="nadrukvet">Verlengde Hereweg</text:span> t.h.v. <text:span text:style-name="nadrukvet">59a</text:span><text:span text:style-name="nadrukvet"/>wordt het bord E6 met onderbord OB309 uit Bijlage 1, RVV 1990 verwijderd omdat houder hier geen gebruik meer van maakt, deze parkeerplaats kan weer worden gebruikt als openbare parkeerplaats.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verwijdering van het bord E6 met als onderbord OB309  uit Bijlage 1, RVV 1990 aan de <text:span text:style-name="nadrukvet">Verlengde Hereweg</text:span> t.h.v. <text:span text:style-name="nadrukvet">59a.</text:span></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3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3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3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verwijderen van bord E6 gehandicaptenparkeerplaats aan Verlengde Hereweg t.h.v. 59a</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932</meta:user-defined>
    <meta:user-defined meta:name="OVERHEIDop.StcrtID/DC.identifier">stcrt-2018-26932</meta:user-defined>
    <meta:user-defined meta:name="DCTERMS.alternative">Gemeente Groningen - Besluit tot het verwijderen van bord E6 gehandicaptenparkeerplaats - Verlengde Hereweg t.h.v. 59a</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937727</meta:user-defined>
    <meta:user-defined meta:name="DCTERMS.abstract">Besluit tot het verwijderen van bord E6 gehandicaptenparkeerplaats aan Verlengde Hereweg t.h.v. 59a</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