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lsward, De Marne naast nr. 229, het afwijken van het bestemmingsplan ten behoeve van de milieucategorie van het 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olsward, De Marne naast nr. 229, UV20170807 het afwijken van het bestemmingsplan ten behoeve van de milieucategorie van het bedrijf (3 november 2017) </text:p>
            <text:p text:style-name="tussenkopcur">Inzage</text:p>
            <text:p text:style-name="common-al">De aanvraag, de ontwerp-omgevingsvergunning en de overige bijbehorende stukken liggen met ingang van vrijdag 11 mei 2018 2018 tot en met woensdag 20 jun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lsward, De Marne naast nr. 229, het afwijken van het bestemmingsplan ten behoeve van de milieucategorie van het bedrijf</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926</meta:user-defined>
    <meta:user-defined meta:name="OVERHEIDop.StcrtID/DC.identifier">stcrt-2018-26926</meta:user-defined>
    <meta:user-defined meta:name="OVERHEID.TaxonomieBeleidsagenda/OVERHEID.category">Bestuur | Organisatie en beleid</meta:user-defined>
    <meta:user-defined meta:name="OVERHEIDop.Ruimtelijkplan/OVERHEIDop.bekendmakingBetreffendePlan">NL.IMRO.1900.UV20170807-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29</meta:user-defined>
    <meta:user-defined meta:name="OVERHEIDop.woonplaats">Bolsward</meta:user-defined>
    <meta:user-defined meta:name="OVERHEIDop.straatnaam">De Mar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11 564851</meta:user-defined>
    <meta:user-defined meta:name="OVERHEIDop.versieInformatie"/>
  </office:meta>
</office:document-meta>
</file>