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een deel van het Centrum van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bij besluit van 26 april 2018 verklaard dat een nieuw bestemmingsplan wordt voorbereid voor een deel van het centrum van Delfzijl (het gebied tussen de Willemstraat, Waterstraat en de Havenstraat)</text:p>
            <text:p text:style-name="common-al">Het besluit treedt op 9 mei 2018 in werking.</text:p>
            <text:p text:style-name="common-al">Het besluit met bijbehorende tekening ligt met ingang van 9 mei 2018 ter inzage in het gemeentehuis. U maakt hiervoor een afspraak bij het Klant Contact Centrum via www.delfzijl.nl of telefoonnummer 140596. Het plan ligt ook ter inzage in de openbare bibliotheek aan de Oude Schans 23 te Delfzijl. Het besluit met bijbehorende tekening is ook in te zien via www.delfzijl.nl/voorbereidingsbesluiten. </text:p>
            <text:p text:style-name="common-al">Wettelijk is bepaald dat tegen een voorbereidingsbesluit geen bezwaar en beroep kan worden in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een deel van het Centrum van Delfzijl</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23</meta:user-defined>
    <meta:user-defined meta:name="OVERHEIDop.StcrtID/DC.identifier">stcrt-2018-26923</meta:user-defined>
    <meta:user-defined meta:name="OVERHEID.TaxonomieBeleidsagenda/OVERHEID.category">Ruimte en infrastructuur | Organisatie en beleid</meta:user-defined>
    <meta:user-defined meta:name="OVERHEIDop.Ruimtelijkplan/OVERHEIDop.bekendmakingBetreffendePlan">NL.IMRO.0010.16VB9934B-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AC 1</meta:user-defined>
    <meta:user-defined meta:name="OVERHEIDop.woonplaats">Delfzijl</meta:user-defined>
    <meta:user-defined meta:name="OVERHEIDop.straatnaam">De Venn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681 595138</meta:user-defined>
    <meta:user-defined meta:name="OVERHEIDop.versieInformatie"/>
  </office:meta>
</office:document-meta>
</file>