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lk – Nieuwbouw supermarkt Poiesz</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1 mei 2018 tot en met donderdag 21 juni 2018 ligt het ontwerpbestemmingsplan Balk – Nieuwbouw supermarkt Poiesz met de bijbehorende stukken ter inzage.</text:p>
            <text:p text:style-name="common-al"/>
            <text:p text:style-name="tussenkopcur">Plangebied </text:p>
            <text:p text:style-name="common-al">Het plangebied heeft betrekking op een deel van het dorp Balk. Het gaat om het winkelgebouw aan het F.D. Hoekstraplein 5 met de aangrenzende gronden waarop het parkeerterrein ligt. </text:p>
            <text:p text:style-name="common-al"/>
            <text:p text:style-name="tussenkopcur">Doel </text:p>
            <text:p text:style-name="common-al">Doelstelling van dit bestemmingsplan is om het ter plaatse geldende bestemmingsplan zodanig te herzien</text:p>
            <text:p text:style-name="common-al">dat een passende juridisch-planologische regeling in het plangebied van toepassing wordt die recht doet aan de gewenste gebruiks- en bebouwingsituatie van de nieuw te bouwen Poiesz-supermarkt. </text:p>
            <text:p text:style-name="common-al"/>
            <text:p text:style-name="tussenkopcur">Waar ter inzage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ontwerpbestemmingsplan is ook te vinden op de gemeentelijke website www.defryskemarren.nl. Op die site staat een link naar de landelijke voorziening www.ruimtelijkeplannen.nl via welke het bestemmingsplan zelf is te bekijken. De planid is NL.IMRO.1940.BPBLK17SUPERMARKTP-ON01.</text:p>
            <text:p text:style-name="common-al"/>
            <text:p text:style-name="tussenkopcur">Zienswijze </text:p>
            <text:p text:style-name="common-al">Gedurende de termijn van ter inzage legging kunt u uw zienswijze over het plan indienen. Dat kan schriftelijk of mondeling. Het is niet mogelijk een zienswijze per e-mail in te dienen.</text:p>
            <text:p text:style-name="common-al"/>
            <text:p text:style-name="common-al">Schriftelijk:</text:p>
            <text:p text:style-name="common-al">Schrijf een brief aan de gemeenteraad van de gemeente De Fryske Marren, postbus 101, 8500 AC Joure. Vermeld in uw brief:</text:p>
            <text:p text:style-name="common-al">ontwerpbestemmingsplan Balk – Nieuwbouw supermarkt Poiesz</text:p>
            <text:p text:style-name="common-al">waarom u een zienswijze indient</text:p>
            <text:p text:style-name="common-al">de datum</text:p>
            <text:p text:style-name="common-al">uw naam en adres</text:p>
            <text:p text:style-name="common-al">uw handtekening</text:p>
            <text:p text:style-name="common-al"/>
            <text:p text:style-name="common-al">Mondeling: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9 mei 2018</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0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0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0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lk – Nieuwbouw supermarkt Poiesz</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904</meta:user-defined>
    <meta:user-defined meta:name="OVERHEIDop.StcrtID/DC.identifier">stcrt-2018-26904</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BLK17SUPERMARKTP-ON0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EP 3</meta:user-defined>
    <meta:user-defined meta:name="OVERHEIDop.woonplaats">Balk</meta:user-defined>
    <meta:user-defined meta:name="OVERHEIDop.straatnaam">F.D. Hoekstra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989 545737</meta:user-defined>
    <meta:user-defined meta:name="OVERHEIDop.versieInformatie"/>
  </office:meta>
</office:document-meta>
</file>