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 bestemmingsplan Reulisweg 21, gemeente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locatie Reulisweg 21 te Leveroy is een ontwerp wijziging van het bestemmingsplan ‘Buitengebied Nederweert’ ter inzage gelegd voor het verplaatsen van het bestaande bouwvlak intensieve veehouderij (NL.IMRO.0946.WPReulisweg21-ON01).</text:p>
            <text:p text:style-name="common-al">U kunt de stukken inzien binnen zes weken na de dag van publicatie, van 11 mei t/m 21 juni 2018 bij de centrale klantenbalie of op afspraak. Daarnaast is het plan gepubliceerd op <text:a xlink:href="http://www.ruimtelijkeplannen.nl/" xlink:type="simple">www.ruimtelijkeplannen.nl</text:a>. Het indienen van schriftelijke zienswijzen is tijdens de inzageperiode mogelijk bij het vollege van burgemeester en wethouders, Postbus 2728, 6030 AA Nederweer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9 mei 2018</text:span>
            <text:span text:style-name="datum"/>
          </text:p>
          </text:section>
          <text:section text:name="ondertekening_id1-3-2-2-2">
            <text:p>Burgemeester en wethouders van Nederweer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9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89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89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 bestemmingsplan Reulisweg 21, gemeente Nederweer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9</meta:user-defined>
    <meta:user-defined meta:name="OVERHEIDop.publicationIssue">26893</meta:user-defined>
    <meta:user-defined meta:name="OVERHEIDop.StcrtID/DC.identifier">stcrt-2018-2689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46.WPReulisweg2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weert</meta:user-defined>
    <meta:user-defined meta:name="OVERHEID.PostcodeHuisnummer/OVERHEIDop.postcodeHuisnummer">6091NZ 21</meta:user-defined>
    <meta:user-defined meta:name="OVERHEIDop.woonplaats">Leveroy</meta:user-defined>
    <meta:user-defined meta:name="OVERHEIDop.straatnaam">Reuli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459 364483</meta:user-defined>
    <meta:user-defined meta:name="OVERHEIDop.versieInformatie"/>
  </office:meta>
</office:document-meta>
</file>