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een woning op het perceel  Oorgat 62-64 te Edam. </text:p>
            <text:p text:style-name="common-al">Op deze aanvraag is de uitgebreide procedure van toepassing.  </text:p>
            <text:p text:style-name="common-al">Het ontwerpbesluit omgevingsvergunning omvat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Wabo.</text:p>
              </text:list-item>
            </text:list>
            <text:p text:style-name="common-al">Het ontwerpbesluit en alle daarbij behorende stukken liggen vanaf woensdag 17 januari 2018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tussenkopcur">
            <text:span text:style-name="nadrukvet">Kennisgeving </text:span>
            <text:span text:style-name="nadrukvet">anterieure </text:span>
            <text:span text:style-name="nadrukvet">overeenkomst project </text:span>
            <text:span text:style-name="nadrukvet">Oorgat</text:span>
            <text:span text:style-name="nadrukvet"> 62-64</text:span>
            <text:span text:style-name="nadrukvet"> (artikel 6.24 </text:span>
            <text:span text:style-name="nadrukvet">Wro</text:span>
            <text:span text:style-name="nadrukvet">)</text:span>
          </text:p>
            <text:p text:style-name="common-al">Het college van Burgemeester en wethouders van Edam-Volendam maken op grond van artikel 6.24 lid 3 Wet ruimtelijke ordening (Wro) bekend, dat zij de anterieure overeenkomst “project Oorgat 62-64”, zijnde een overeenkomst over de grondexploitatie als bedoeld in de Wro, zijn aangegaan. De overeenkomst heeft betrekking op de nieuwbouw van een woning op het perceel Oorgat 62-64 te Edam. De zakelijke beschrijving van de inhoud van de overeenkomst ligt eveneens met ingang van 17 januari 2018 gedurende 6 weken ter inzage, op afspraak, bij de afdeling VROM op de locatie Mgr. C. Veermanlaan 1f te Volendam.</text:p>
            <text:p text:style-name="last-al">Edam-Volendam,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689</meta:user-defined>
    <meta:user-defined meta:name="OVERHEIDop.StcrtID/DC.identifier">stcrt-2018-2689</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6264-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