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78</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 versnellers, toestellen en splijtstoffen, Autoriteit Nucleaire Veiligheid en Stralingsbescherming</text:h>
      <text:h text:style-name="ifm_p_font.bold_mt.7.4mm_page.keep-with-next_ifm" text:outline-level="4">KENNISGEVING</text:h>
      <text:p text:style-name="ifm_p_mt.4.23mm_ifm">Bij besluit van de Autoriteit Nucleaire Veiligheid en Stralingsbescherming zijn, onder het daarbij vermelde nummer, vergunningen verleend voor het verrichten van handelingen met radioactieve stoffen, versnellers,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 versnellers, toestellen en splijtstoffen</text:h>
      <text:p text:style-name="ifm_p_mt.4.23mm_ifm"><text:span text:style-name="ifm_span_font.underline_mt.4.23mm_ifm">2 mei 2018</text:span></text:p>
      <text:p text:style-name="ifm_p_ifm"><text:span text:style-name="ifm_span_font.underline_ifm">2018/0114-05 </text:span>in de aan Smiths Heimann SAS, gevestigd te Vitry-sur-Seine (Frankrijk), verleende tijdelijke vergunning voor het verrichten van handelingen met ioniserende straling uitzendende toestellen, d.d. 17 januari 2018 met referentie 2017/0860-08, wordt, conform de aanvraag, de einddatum van de geldigheidsduur van de vergunning, zijnde 30 juni 2018, vervangen door 31 oktober 2018.</text:p>
      <text:p text:style-name="ifm_p_mt.3.7mm_ifm"><text:span text:style-name="ifm_span_font.underline_ifm">2 mei 2018</text:span></text:p>
      <text:p text:style-name="ifm_p_ifm"><text:span text:style-name="ifm_span_font.underline_ifm">2018/0058-05</text:span> de op 28 oktober 2005, aan Universitair Medisch Centrum Groningen, gevestigd te Groningen, verleende vergunning met nummer 2005/36 109, AI/IO/BES, laatstelijk gewijzigd op 15 maart 2013, met nummer 2013/0206-05, wordt gewijzigd in verband met het feit dat Stichting Sanquin Bloedvoorziening een eigen vergunning heeft voor handelingen met ingekapselde radioactieve bronnen voor sterilisatie van bloedproducten. Het gebruik van deze bronnen was voorheen vergund onder de vergunning van Universitair Medisch Centrum Groningen.</text:p>
      <text:p text:style-name="ifm_p_mt.3.7mm_ifm"><text:span text:style-name="ifm_span_font.underline_ifm">2 mei 2018</text:span></text:p>
      <text:p text:style-name="ifm_p_ifm"><text:span text:style-name="ifm_span_font.underline_ifm">2018/0116-05</text:span> onder wijziging van de op 31 oktober 2008 aan de Nederlandse Aardolie Maatschappij, gevestigd te Assen, verleende vergunning met nummer 2007/2811-23, laatstelijk gewijzigd op 31 augustus 2016, met nummer 2016/0805-05, voor handelingen met natuurlijke br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878</text:span><text:tab/>1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878</text:span><text:tab/>1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 versnellers, toestellen en splijtstoffen,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6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87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gunningen voor het verrichten van handelingen met radioactieve stoffen, versnellers, toestellen en splijtstoffen, Autoriteit Nucleaire Veiligheid en Stralingsbescherming</meta:user-defined>
    <meta:user-defined meta:name="DCTERMS.W3CDTF/DCTERMS.available">2018-05-14</meta:user-defined>
    <meta:user-defined meta:name="OVERHEIDop.Ruimtelijkplan/OVERHEIDop.bekendmakingBetreffendePlan"/>
  </office:meta>
</office:document-meta>
</file>