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tt. Vasumweg 32, 34b, 34c, 34d en 36,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maakt bekend dat zij voor het terrein aan de Meteorenweg 272, 1035 RN voornemens is om een omgevingsvergunning te verlenen voor het oprichten van een woongebouw met 134 sociale huur- en 315 vrije sectorwoningen met bijbehorende gemeenschappelijke ruimten, parkeergarage en een commerciële plint ("bouwen” en “gebruik van gronden of bouwwerken in strijd met ruimtelijke regels"). Tevens maken zij bekend voornemens te zijn een "besluit hogere grenswaarden geluid" te nemen. De ontwerpen van de besluiten liggen gedurende zes weken na 9 mei 2018 voor een ieder ter inzage bij het stadsloket van het stadsdeel Noord, Buikslotermeerplein 2000, 1025 XL Amsterdam. Het stadsloket is geopend van maandag tot en met vrijdag van 8.00 uur tot 18.00 uur.</text:p>
            <text:p text:style-name="common-al"/>
            <text:p text:style-name="common-al">ZIENSWIJZE ontwerp omgevingsvergunning; Tijdens de periode van terinzagelegging kan door een ieder een schriftelijke zienswijze worden ingediend. De zienswijzen moeten worden gericht aan het college van burgemeester en wethouders van Amsterdam, t.a.v. de Afdeling Vergunningen, Toezicht en Handhaving/Team Vergunningen, postbus 37608, 1030 BB te Amsterdam.</text:p>
            <text:p text:style-name="common-al"/>
            <text:p text:style-name="common-al">ZIENSWIJZE ontwerp besluit hogere grenswaarden geluid; Tijdens de periode van terinzagelegging kan door belanghebbenden een schriftelijke zienswijze worden ingediend.</text:p>
            <text:p text:style-name="common-al">De zienswijzen moeten worden gericht aan het college van burgemeester en wethouders van Amsterdam, t.a.v. de Afdeling Vergunningen, Toezicht en Handhaving/Team Vergunningen, postbus 37608, 1030 BB te Amsterdam. </text:p>
            <text:p text:style-name="common-al"/>
            <text:p text:style-name="common-al">Voor het indienen van mondelinge zienswijzen kan contact worden opgenomen met D. de Bode, telefoonnummer 020 252 29364 (niet aanwezig op dinsdag en woensdag), of per e-mail (d.de.bode@amsterdam.nl). </text:p>
            <text:p text:style-name="common-al"/>
            <text:p text:style-name="common-al">Wij maken u erop attent dat slechts beroep tegen het uiteindelijke besluit kan worden ingediend als men belanghebbende is en een zienswijze tegen het ontwerpbesluit heeft ingediend.</text:p>
            <text:p text:style-name="common-al"/>
            <text:p text:style-name="common-al">Dossiernummer: OLO3169317 / Z17-81811,</text:p>
            <text:p text:style-name="common-al"/>
            <text:p text:style-name="common-al">Amsterdam, 09 mei 2018</text:p>
            <text:p text:style-name="common-al"/>
            <text:p text:style-name="last-al">Het college van burgemeester en wethouders van Ams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7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87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87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tt. Vasumweg 32, 34b, 34c, 34d en 36, Amsterdam</meta:user-defined>
    <meta:user-defined meta:name="OVERHEIDop.doctype">Officiële Publicaties, versie 1.1</meta:user-defined>
    <meta:user-defined meta:name="DCTERMS.W3CDTF/OVERHEIDop.jaargang">2018</meta:user-defined>
    <meta:user-defined meta:name="DCTERMS.W3CDTF/DCTERMS.available">2018-05-09</meta:user-defined>
    <meta:user-defined meta:name="OVERHEIDop.publicationIssue">26877</meta:user-defined>
    <meta:user-defined meta:name="OVERHEIDop.StcrtID/DC.identifier">stcrt-2018-268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33SC 32</meta:user-defined>
    <meta:user-defined meta:name="OVERHEIDop.woonplaats">Amsterdam</meta:user-defined>
    <meta:user-defined meta:name="OVERHEIDop.straatnaam">Tt. Vasumweg</meta:user-defined>
    <meta:user-defined meta:name="OVERHEID.PostcodeHuisnummer/OVERHEIDop.postcodeHuisnummer">1033SC 34b</meta:user-defined>
    <meta:user-defined meta:name="OVERHEID.PostcodeHuisnummer/OVERHEIDop.postcodeHuisnummer">1033SC 34c</meta:user-defined>
    <meta:user-defined meta:name="OVERHEID.PostcodeHuisnummer/OVERHEIDop.postcodeHuisnummer">1033SC 34d</meta:user-defined>
    <meta:user-defined meta:name="OVERHEID.PostcodeHuisnummer/OVERHEIDop.postcodeHuisnummer">1033SC 36</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1479 490752</meta:user-defined>
    <meta:user-defined meta:name="OVERHEID.EPSG28992/DC.spatial">121467 490769</meta:user-defined>
    <meta:user-defined meta:name="OVERHEID.EPSG28992/DC.spatial">121463 490771</meta:user-defined>
    <meta:user-defined meta:name="OVERHEID.EPSG28992/DC.spatial">121456 490778</meta:user-defined>
    <meta:user-defined meta:name="OVERHEID.EPSG28992/DC.spatial">121424 490803</meta:user-defined>
    <meta:user-defined meta:name="OVERHEIDop.versieInformatie"/>
  </office:meta>
</office:document-meta>
</file>