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aanvraag omgevingsvergunning, realiseren van een tijdelijke bierbrouwerij met proeflokaal, Galgeriet 4, Monnic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Galgeriet 4 in Monnickendam voor het realiseren van een tijdelijke bierbrouwerij met proeflokaal(verzonden )</text:p>
            <text:p text:style-name="common-al"/>
            <text:p text:style-name="common-al">Voor de activiteit(en):</text:p>
            <text:list text:style-name="id1-3-2-1-1-4">
              <text:list-item text:style-override="id1-3-2-1-1-4-1">
                <text:number>–</text:number>
                <text:p text:style-name="al">    het bouwen van een bouwwerk</text:p>
              </text:list-item>
              <text:list-item text:style-override="id1-3-2-1-1-4-2">
                <text:number>–</text:number>
                <text:p text:style-name="al">het gebruik van gronden of bouwwerken in strijd met het bestemmingsplan</text:p>
              </text:list-item>
              <text:list-item text:style-override="id1-3-2-1-1-4-3">
                <text:number>–</text:number>
                <text:p text:style-name="al">   het verrichten van een andere activiteit die behoort tot een bij algemene maatregel van bestuur aangewezen categorie activiteiten die van invloed kunnen zijn op de fysieke leefomgeving</text:p>
              </text:list-item>
            </text:list>
            <text:p text:style-name="common-al"/>
            <text:p text:style-name="common-al">Bent u het niet eens met onze beslissing? Dan kunt u een beroepschrift sturen aan de Rechtbank Noord-Holland. Dit geldt ook voor belanghebbenden die in een eerder stadium zienswijzen over het ontwerpbesluit naar voren hebben gebracht of niet kunnen worden verweten geen zienswijzen te hebben ingediend. Het adres is: Rechtbank Noord-Holland (sector bestuursrecht), Postbus 1621, 2003 BR  HAARLEM.</text:p>
            <text:p text:style-name="common-al"/>
            <text:p text:style-name="common-al">Zorgt u ervoor dat u het beroepschrift indient binnen zes weken na de dag waarop dit besluit ter inzage is gelegd. De terinzagelegging van het besluit wordt bekendgemaakt in ‘Ons Streekblad’ en op de gemeentelijke website. Schrijf in uw beroepschrift ten minste:</text:p>
            <text:list text:style-name="id1-3-2-1-1-9">
              <text:list-item text:style-override="id1-3-2-1-1-9-1">
                <text:number>–</text:number>
                <text:p text:style-name="al">    uw naam, adres en handtekening;</text:p>
              </text:list-item>
              <text:list-item text:style-override="id1-3-2-1-1-9-2">
                <text:number>–</text:number>
                <text:p text:style-name="al">    een omschrijving van het besluit waar u beroep tegen instelt; </text:p>
              </text:list-item>
              <text:list-item text:style-override="id1-3-2-1-1-9-3">
                <text:number>–</text:number>
                <text:p text:style-name="al">    de reden waarom u beroep instelt.</text:p>
              </text:list-item>
            </text:list>
            <text:p text:style-name="common-al"/>
            <text:p text:style-name="common-al">Wilt u een voorlopige voorziening treffen of de beschikking schorsen? Dit kunt u vragen aan de voorzieningenrechter van de Rechtbank Noord-Holland. Het adres is:Rechtbank Noord-Holland, Postbus 1621, 2003 BR  HAARLEMNa ontvangst van het verzoekschrift geeft de rechtbank informatie over de heffing van griffierecht.</text:p>
            <text:p text:style-name="common-al"/>
            <text:p text:style-name="last-al">Digitaal indienen? Dit kan met een DigiD inlogcode.Bij een bezwaarschrift via www.waterland.nl/bezwaarschriftBij een voorlopige voorziening via www.loket.rechtspraak.nl/Burg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7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7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7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aliseren van een tijdelijke bierbrouwerij met proeflokaal, Galgeriet 4, Monnickendam</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6873</meta:user-defined>
    <meta:user-defined meta:name="OVERHEIDop.StcrtID/DC.identifier">stcrt-2018-26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GK 4</meta:user-defined>
    <meta:user-defined meta:name="OVERHEIDop.woonplaats">Monnickendam</meta:user-defined>
    <meta:user-defined meta:name="OVERHEIDop.straatnaam">Galgerie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389 496840</meta:user-defined>
    <meta:user-defined meta:name="OVERHEIDop.versieInformatie"/>
  </office:meta>
</office:document-meta>
</file>