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Beekbergen en Lo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7 mei 2018 tot en met 27 juni 2018 ligt het ontwerp van het bestemmingsplan Buitengebied Beekbergen en Loenen met identificatiecode NL.IMRO.0200.bp1141-ont1 ter inzage. </text:p>
            <text:p text:style-name="common-al">De gemeente Apeldoorn werkt aan een nieuw bestemmingsplan voor het buitengebied van de dorpen Beekbergen, Lieren en Loenen. Ook het buitengebied rond enkele omliggende dorpen en buurtschappen maakt hier deel van uit, zoals het buitengebied rond het dorp Lieren. De dorpskernen Beekbergen, Loenen en Lieren, met inbegrip van Veldhuizen en Zilven, zijn buiten dit bestemmingsplan gelaten omdat voor de dorpen eerder aparte bestemmingsplannen zijn opgesteld. In het bestemmingsplan wordt de ruimtelijke visie op het gebied gegeven en krijgt het gebied een actuele, planologische regeling, in hoofdzaak gericht op het beheer van de bestaande situatie. </text:p>
            <text:p text:style-name="common-al">De gemeenteraad is niet van plan een exploitatieplan vast te stellen.</text:p>
            <text:p text:style-name="common-al">Tijdens de periode waarin het ontwerp-bestemmingsplan ter inzage ligt kan iedereen een zienswijze over het ontwerp-bestemmingsplan geven. Dat kan op de volgende manieren:</text:p>
            <text:p text:style-name="common-al">∙ schriftelijk: stuur uw zienswijze naar de gemeenteraad, Postbus 9033, 7300 ES Apeldoorn, onder vermelding van 'zienswijze over ontwerp bestemmingsplan Buitengebied Beekbergen en Loenen '. De zienswijzenbrief moet door u ondertekend zijn en ten minste uw naam, adres en woonplaats en indien mogelijk ook uw telefoonnummer bevatten.</text:p>
            <text:p text:style-name="common-al">∙ mondeling: maak een afspraak met de heer R. Halfwerk, tel (055) 580 5298.</text:p>
            <text:p text:style-name="common-al">∙ digitaal: vul het formulier in op onze website, www.apeldoorn.nl/reactiebestemmingsplan (inloggen met DigiD).</text:p>
            <text:p text:style-name="common-al">Voor (een deel van) de in dit plan opgenomen ontwikkelingen is ook een hogere grenswaarde als bedoeld in de Wet geluidhinder vereist. Het ontwerpbesluit tot vaststelling van de hogere grenswaarde ligt tegelijkertijd met het bestemmingsplan ter inzage.</text:p>
            <text:p text:style-name="common-al">Het digitale bestemmingsplan is te raadplegen via onze website www.apeldoorn.nl/inzage, onder het kopje Ter inzage, Bestemmingsplannen.</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text:a xlink:href="http://www.apeldoorn.nl/stadhuis" xlink:type="simple">www.apeldoorn.nl/stadhuis</text:a>.</text:p>
            <text:p text:style-name="last-al">Apeldoorn, 16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Beekbergen en Loen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6866</meta:user-defined>
    <meta:user-defined meta:name="OVERHEIDop.StcrtID/DC.identifier">stcrt-2018-26866</meta:user-defined>
    <meta:user-defined meta:name="OVERHEID.TaxonomieBeleidsagenda/OVERHEID.category">Ruimte en infrastructuur | Organisatie en beleid</meta:user-defined>
    <meta:user-defined meta:name="OVERHEIDop.Ruimtelijkplan/OVERHEIDop.bekendmakingBetreffendePlan">NL.IMRO.0200.bp1141-ont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5</meta:user-defined>
    <meta:user-defined meta:name="OVERHEIDop.woonplaats">Loenen</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287 458990</meta:user-defined>
    <meta:user-defined meta:name="OVERHEIDop.versieInformatie"/>
  </office:meta>
</office:document-meta>
</file>