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met ontwerp ruimtelijke onderbouwing voor het bouwen van een woning en het verschuiven van een extra bouwvlak op de locatie nabij Wilgenlei 1,Bleiswijk, Lansing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singerland maken bekend dat de ontwerp-omgevingsvergunning voor de bouw van een woning en het verschuiven van een extra bouwvlak op de locatie nabij Wilgenlei 1 (dossiernummer 15209) met de daarbij behorende (ontwerp)ruimtelijke onderbouwing (met bijbehorende stukken) ter inzage worden gelegd.</text:p>
            <text:p text:style-name="common-al"/>
            <text:p text:style-name="common-al">
            <text:span text:style-name="nadrukvet">
              <text:span text:style-name="nadrukcur">Beschrijving bouwplan </text:span>
            </text:span>
          </text:p>
            <text:p text:style-name="common-al">De aanvraag omgevingsvergunning betreft de bouw van een woning op de locatie nabij Wilgenlei 1 in Bleiswijk. Het voorgenomen bouwplan voldoet niet aan de bouw- en gebruiksbepalingen uit het bestemmingsplan Wilgenlei 1 omdat de op te richten woning en het andere bouwvlak voor de andere te bouwen woning voor het grootste deel buiten de huidige bouwvlakken van het bestemmingsplan worden gesitueerd. </text:p>
            <text:p text:style-name="tussenkopcur">
            <text:span text:style-name="nadrukvet">Zienswijzen</text:span>
          </text:p>
            <text:p text:style-name="common-al">U kunt de stukken vanaf dinsdag 15 mei 2018 tot en met maandag 25 juni 2018 inzien:</text:p>
            <text:p text:style-name="common-al">• www.ruimtelijkeplannen.nl {http://www.ruimtelijkeplannen.nl/web-roo/roo/bestemmingsplannen?planidn=NL.IMRO.1621.BP0163P01-ONTW}</text:p>
            <text:p text:style-name="common-al">• Ruimtelijke plannen Lansingerland (https://1621.ropubliceer.nl/)</text:p>
            <text:p text:style-name="last-al">Tijdens de termijn van terinzagelegging kunt u een zienswijze indienen tegen de ontwerpomgevingsver-gunning met ruimtelijke onderbouwing. Dit kan schriftelijk of mondeling. Een schriftelijke zienswijze (geen e-mail) kunt u sturen naar de gemeente Lansingerland, ter attentie van burgemeester en wethou-ders, afdeling RO, postbus 1, 2650 AA Berkel en Rodenrijs, o.v.v.<text:span text:style-name="nadrukcur"> zienswijze</text:span><text:span text:style-name="nadrukcur"> BP</text:span><text:span text:style-name="nadrukcur">0</text:span><text:span text:style-name="nadrukcur">163P01</text:span>. Voor het indienen van een mondelinge zienswijze kunt u telefonisch een afspraak mak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5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85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85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met ontwerp ruimtelijke onderbouwing voor het bouwen van een woning en het verschuiven van een extra bouwvlak op de locatie nabij Wilgenlei 1,Bleiswijk, Lansingerl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4</meta:user-defined>
    <meta:user-defined meta:name="OVERHEIDop.publicationIssue">26857</meta:user-defined>
    <meta:user-defined meta:name="OVERHEIDop.StcrtID/DC.identifier">stcrt-2018-26857</meta:user-defined>
    <meta:user-defined meta:name="OVERHEID.TaxonomieBeleidsagenda/OVERHEID.category">Ruimte en infrastructuur | Organisatie en beleid</meta:user-defined>
    <meta:user-defined meta:name="OVERHEID.Gemeente/DC.spatial">Lansingerland</meta:user-defined>
    <meta:user-defined meta:name="OVERHEIDop.Ruimtelijkplan/OVERHEIDop.bekendmakingBetreffendePlan">NL.IMRO.1621.BP0163P01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KN 2a</meta:user-defined>
    <meta:user-defined meta:name="OVERHEIDop.woonplaats">Bleiswijk</meta:user-defined>
    <meta:user-defined meta:name="OVERHEIDop.straatnaam">Wilgenlei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6661 446116</meta:user-defined>
    <meta:user-defined meta:name="OVERHEIDop.versieInformatie"/>
  </office:meta>
</office:document-meta>
</file>