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Beekdorpweg 15, Saas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tussenkopcur">het bestemmingsplan “Buitengebied, Beekdorpweg 15, Saasveld”.</text:p>
            <text:p text:style-name="common-al">Het bestemmingsplan voorziet in een wijziging van de bestemming 'Wonen' in een bestemming 'Agrarisch -1'. Op basis van deze bestemming kan de eigenaar van het perceel het agrarisch bedrijf dat tot 1998 op deze locatie is geëxploiteerd hervatten.</text:p>
            <text:p text:style-name="tussenkopcur">Ter inzage</text:p>
            <text:p text:style-name="common-al">Het papieren exemplaar van het bestemmingsplan ligt met ingang van 11 mei 2018 tot en met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EEKDORPWEG15-VG01. De directe link hiernaar is: <text:a xlink:href="http://www.ruimtelijkeplannen.nl/?planidn=NL.IMRO.1774.BUIBPBEEKDORPWEG15-VG01" xlink:type="simple">www.ruimtelijkeplannen.nl/?planidn=NL.IMRO.1774.BUIBPBEEKDORPWEG15-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Beekdorpweg 15, Saasveld”</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56</meta:user-defined>
    <meta:user-defined meta:name="OVERHEIDop.StcrtID/DC.identifier">stcrt-2018-26856</meta:user-defined>
    <meta:user-defined meta:name="OVERHEID.TaxonomieBeleidsagenda/OVERHEID.category">Ruimte en infrastructuur | Organisatie en beleid</meta:user-defined>
    <meta:user-defined meta:name="OVERHEIDop.Ruimtelijkplan/OVERHEIDop.bekendmakingBetreffendePlan">NL.IMRO.1774.BUIBPBEEKDORPWEG15-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A 15</meta:user-defined>
    <meta:user-defined meta:name="OVERHEIDop.woonplaats">Saasveld</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77 485639</meta:user-defined>
    <meta:user-defined meta:name="OVERHEIDop.versieInformatie"/>
  </office:meta>
</office:document-meta>
</file>