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open bodemenergiesysteem (OBES) aan te leggen voor de verwarming en koeling van de wachtruimtes van de A-Pier.</text:p>
            <text:p text:style-name="common-al"/>
            <text:p text:style-name="common-al">Aanvrager: Royal Schiphl Group N.V. Locatie : A-Pier, Rinse Hofstraweg Zuid op Schiphol</text:p>
            <text:p text:style-name="common-al">Zaaknummer: 7223038</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vraag naar Rob Lunshof);</text:p>
            <text:p text:style-name="common-al">- gemeente Haarlemmermeer, Raadhuisplein 1 Hoofddorp .</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52</meta:user-defined>
    <meta:user-defined meta:name="OVERHEIDop.StcrtID/DC.identifier">stcrt-2018-268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118BC</meta:user-defined>
    <meta:user-defined meta:name="OVERHEIDop.woonplaats">Schiphol</meta:user-defined>
    <meta:user-defined meta:name="OVERHEIDop.straatnaam">Rinse Hofstr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017 480438</meta:user-defined>
    <meta:user-defined meta:name="OVERHEIDop.versieInformatie"/>
  </office:meta>
</office:document-meta>
</file>