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Johanninksweg ong. naast nr. 77” en besluit vaststelling hogere grenswaarde “nieuw te bouwen woningen Johanninksweg naast nr. 77, te Noord-Deurn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4 april 2018 heeft vastgesteld:</text:p>
            <text:p text:style-name="common-al">
            <text:span text:style-name="nadrukvet">het bestemmingsplan “</text:span>
            <text:span text:style-name="nadrukvet">Johanninksweg</text:span>
            <text:span text:style-name="nadrukvet"> ong. naast nr. 77” en het </text:span>
            <text:span text:style-name="nadrukvet">ontwerp-besluit</text:span>
            <text:span text:style-name="nadrukvet"> hogere gren</text:span>
            <text:span text:style-name="nadrukvet">s</text:span>
            <text:span text:style-name="nadrukvet">waarde “woningen </text:span>
            <text:span text:style-name="nadrukvet">Johanninksweg</text:span>
            <text:span text:style-name="nadrukvet"> naast nr. 77 Noord-Deurningen.</text:span>
          </text:p>
            <text:p text:style-name="common-al">Het bestemmingsplan maakt het slopen van twee bestaande bedrijfswoningen om zo een tweetal nieuwe bedrijfswoningen op een andere locatie terug te plaatsen mogelijk.</text:p>
            <text:p text:style-name="common-al">Het college van burgemeester en wethouders heeft daarbij op grond van de Wet geluidhinder een hogere grenswaarde vastgesteld om de twee nieuw te bouwen bedrijfswoningen aan de Johanninksweg ongenummerd naast 77, te Noord-Deurningen mogelijk te maken.</text:p>
            <text:p text:style-name="common-al">
            <text:span text:style-name="nadrukvet">Ter inzage</text:span>
          </text:p>
            <text:p text:style-name="common-al">Het papieren exemplaar van het bestemmingsplan en het besluit hogere grenswaarde liggen met ingang van 11 mei 2018 tot en met 22 juni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JOHWEGNAAST77-VG01. De directe link hiernaar is: <text:a xlink:href="http://www.ruimtelijkeplannen.nl/?planidn=NL.IMRO.1774.BUIBPJOHWEGNAAST77-VG01" xlink:type="simple">www.ruimtelijkeplannen.nl/?planidn=NL.IMRO.1774.BUIBPJOHWEGNAAST77-VG01</text:a></text:p>
            <text:p text:style-name="common-al">Het plan is eveneens digitaal in te zien via de gemeentelijke website </text:p>
            <text:p text:style-name="common-al">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T.A. Niemeijer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2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2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2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Johanninksweg ong. naast nr. 77” en besluit vaststelling hogere grenswaarde “nieuw te bouwen woningen Johanninksweg naast nr. 77, te Noord-Deurningen”</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828</meta:user-defined>
    <meta:user-defined meta:name="OVERHEIDop.StcrtID/DC.identifier">stcrt-2018-26828</meta:user-defined>
    <meta:user-defined meta:name="OVERHEID.TaxonomieBeleidsagenda/OVERHEID.category">Ruimte en infrastructuur | Organisatie en beleid</meta:user-defined>
    <meta:user-defined meta:name="OVERHEIDop.Ruimtelijkplan/OVERHEIDop.bekendmakingBetreffendePlan">NL.IMRO.1774.BUIBPJOHWEGNAAST77-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NR 77</meta:user-defined>
    <meta:user-defined meta:name="OVERHEIDop.woonplaats">Denekamp</meta:user-defined>
    <meta:user-defined meta:name="OVERHEIDop.straatnaam">Johannin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5551 491692</meta:user-defined>
    <meta:user-defined meta:name="OVERHEIDop.versieInformatie"/>
  </office:meta>
</office:document-meta>
</file>