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OTTERDAM - VERKEER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span text:style-name="nadrukvet"/>
          </text:p>
            <text:p text:style-name="considerans.al">
            <text:span text:style-name="nadrukvet">T</text:span>
            <text:span text:style-name="nadrukvet">ijdelijke afsluiting Herte</text:span>
            <text:span text:style-name="nadrukvet">kade </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p>
            <text:p text:style-name="considerans.al">
            <text:span text:style-name="nadrukvet">Ken</text:span>
            <text:span text:style-name="nadrukvet">merk: </text:span>17/0040902</text:p>
            <text:p text:style-name="considerans.al">
            <text:span text:style-name="nadrukvet"/>
            <text:span text:style-name="nadrukvet">C</text:span>
            <text:span text:style-name="nadrukvet">orsanummer</text:span>
            <text:span text:style-name="nadrukvet">:</text:span>
            <text:span text:style-name="nadrukvet"/>AS17/21361<text:span text:style-name="nadrukvet"/><text:span text:style-name="nadrukvet"/><text:span text:style-name="nadrukvet"/><text:span text:style-name="nadrukvet"/><text:span text:style-name="nadrukvet"/><text:span text:style-name="nadrukvet"/><text:span text:style-name="nadrukvet"/></text:p>
            <text:p text:style-name="considerans.al">De directeur van cluster <text:span text:style-name="nadrukvet">Stadsontwikkeling</text:span>,</text:p>
            <text:p text:style-name="considerans.al">overwegende,</text:p>
            <text:list text:style-name="id1-3-2-1-1-7">
              <text:list-item text:style-override="id1-3-2-1-1-7-1">
                <text:number>1*</text:number>
                <text:p text:style-name="al">dat de Hertekade gedeeltelijk moet worden afgesloten in verband met de bouw van de “Terraced Tower”;</text:p>
              </text:list-item>
              <text:list-item text:style-override="id1-3-2-1-1-7-2">
                <text:number>2*</text:number>
                <text:p text:style-name="al">dat de “Terraced Tower” een nieuw woongebouw aan de Boompjes 55-57 in Rotterdam wordt met 340 huur- en koopappartementen met uitzicht op de Maas;</text:p>
              </text:list-item>
              <text:list-item text:style-override="id1-3-2-1-1-7-3">
                <text:number>3*</text:number>
                <text:p text:style-name="al">dat voor de bouw van de woontoren een tijdelijke afsluiting van de Hertekade noodzakelijk is, die gepland staat vanaf 1 januari 2018 t/m juli 2020, of zoveel korter als mogelijk of langer indien noodzakelijk;</text:p>
              </text:list-item>
              <text:list-item text:style-override="id1-3-2-1-1-7-4">
                <text:number>4*</text:number>
                <text:p text:style-name="al">dat de panden aan de Boompjes 200 en Boompjes 60-68, die aan de Hertekade zijn gesitueerd, bereikbaar zijn via de Rederijstraat; </text:p>
              </text:list-item>
              <text:list-item text:style-override="id1-3-2-1-1-7-5">
                <text:number>5*</text:number>
                <text:p text:style-name="al">dat de ontsluiting van de parkeergarage “Willemswerf” uitsluitend via de Maasboulevard zal plaatsvinden;</text:p>
              </text:list-item>
              <text:list-item text:style-override="id1-3-2-1-1-7-6">
                <text:number>6*</text:number>
                <text:p text:style-name="al">dat een verkeersregelaar wordt ingezet op werkdagen tussen 15:30-19:30 uur, om de verkeersafwikkeling vanuit de garage “Willemswerf” richting maasboulevard in goede banen te leiden;</text:p>
              </text:list-item>
              <text:list-item text:style-override="id1-3-2-1-1-7-7">
                <text:number>7*</text:number>
                <text:p text:style-name="al">dat er daarnaast ook voor fietsers en voetgangers een omleidingsroute gerealiseerd wordt; </text:p>
              </text:list-item>
              <text:list-item text:style-override="id1-3-2-1-1-7-8">
                <text:number>8*</text:number>
                <text:p text:style-name="al">dat deze omleidingsroutes ervoor zorgen dat het doorgaande verkeer zo min mogelijk overlast ondervindt van de afsluiting van de Hertenkade; </text:p>
              </text:list-item>
              <text:list-item text:style-override="id1-3-2-1-1-7-9">
                <text:number>9*</text:number>
                <text:p text:style-name="al">dat de afsluiting en bijbehorende omleidingsroutes zijn afgestemd met omliggende bedrijven;</text:p>
              </text:list-item>
              <text:list-item text:style-override="id1-3-2-1-1-7-10">
                <text:number>10*</text:number>
                <text:p text:style-name="al">dat de maatregel, gelet op artikel 2 van de Wegenverkeerswet 1994 (Wvw, besluit van 21 april 1994, Staatsblad (Stb.) 1994, 475, zoals nadien gewijzigd), strekt tot:</text:p>
              </text:list-item>
              <text:list-item text:style-override="id1-3-2-1-1-7-11">
                <text:number>11*</text:number>
                <text:p text:style-name="al">het verzekeren van de veiligheid op de weg; </text:p>
              </text:list-item>
              <text:list-item text:style-override="id1-3-2-1-1-7-12">
                <text:number>12*</text:number>
                <text:p text:style-name="al">het beschermen van weggebruikers en passagiers; </text:p>
              </text:list-item>
              <text:list-item text:style-override="id1-3-2-1-1-7-13">
                <text:number>13*</text:number>
                <text:p text:style-name="al">dat de weg onder beheer is van de gemeente Rotterdam;</text:p>
              </text:list-item>
              <text:list-item text:style-override="id1-3-2-1-1-7-14">
                <text:number>14*</text:number>
                <text:p text:style-name="al">dat het verkeersbesluit ter advies aan de gebiedscommissie Centrum is voorgelegd en dat de gebiedscommissie Centrum heeft afgezien van haar adviesrecht als bedoeld in artikel 27 Verordening op de gebiedscommissie 2014 jo. Bijlage 1 Verordening op de gebiedscommissies 2014, nummer 4 <text:span text:style-name="nadrukvet">Buitenruimte </text:span>onder punt 07 of zoals nadien gewijzigd<text:span text:style-name="nadrukvet"/>(gemeenteblad 2013-96 of zoals nadien gewijzigd);</text:p>
              </text:list-item>
              <text:list-item text:style-override="id1-3-2-1-1-7-15">
                <text:number>15*</text:number>
                <text:p text:style-name="al">dat in het kader van artikel 24 sub a. van het Besluit Administratieve Bepalingen inzake het Wegverkeer (BABW, besluit van 26 juli 1990, 460, of zoals nadien gewijzigd) wel overleg heeft plaatsgevonden met de Politie, eenheid Rotterdam;</text:p>
              </text:list-item>
            </text:list>
            <text:p text:style-name="considerans.al">gelet op artikel 15 lid 1, artikel 18 aanhef en onder d. van de Wvw, het bepaalde in artikel 24 sub 1 f. van het Reglement verkeersregels en verkeerstekens 1990 (RVV ’90, besluit van 26 juli 1990, Stb. 1990, 459 zoals nadien gewijzigd) en artikel 12 sub a. I van het BABW en daartoe bevoegd krachtens door het college van Burgemeester en Wethouders verleend mandaat in het Besluit mandaat, volmacht en machtiging Rotterdam 2016 (gemeenteblad 2016-6556, zoals nadien gewijzigd);</text:p>
            <text:p text:style-name="considerans_bottom"/>
          </text:section>
          <text:section text:name="afkondiging_id1-3-2-1-2" text:style-name="afkondiging">
            <text:p text:style-name="afkondiging_top"/>
            <text:p text:style-name="al">
            <text:span text:style-name="nadrukvet">BESLUIT:</text:span>
          </text:p>
            <text:p text:style-name="al"/>
            <text:p text:style-name="al">• het instellen van twee A1 borden (maximum snelheid 30 km/u) ter hoogte van Boompjes 55-57, als bedoeld in bijlage I van het Reglement Verkeersregels en Verkeerstekens 1990;</text:p>
            <text:p text:style-name="al">• het instellen van één L08 bord (doodlopende weg) op de Hertekade ter hoogte van de Rederijstraat, als bedoeld in bijlage I van het Reglement Verkeersregels en Verkeerstekens 1990;</text:p>
            <text:p text:style-name="al">• deze verkeersmaatregel uit te voeren conform de bij dit besluit gevoegde bordenplan; </text:p>
            <text:p text:style-name="al"> De directeur van Cluster Stadsbeheer wordt belast met de uitvoering van dit besluit. Dit besluit wordt zowel in de Staatcourant als op de voor de gemeente gebruikelijke wijze gepubliceerd. </text:p>
            <text:p text:style-name="al">Rotterdam, 8 januari 2018 </text:p>
            <text:p text:style-name="al">Namens het college van Burgemeester en Wethoudersde directeur van het cluster Stadsontwikkeling,voor deze, het hoofd Verkeer en Vervoer,</text:p>
            <text:p text:style-name="al">J. Maijers </text:p>
            <text:p text:style-name="al">Belanghebbenden kunnen tegen dit besluit binnen zes weken na datum van publicatie in de Staatscourant, een bezwaarschrift indienen bij het college van burgemeester en wethouders. Dit bezwaarschrift moet ondertekend zijn en moet ten minste bevatten:- naam en adres van de indiener- datum bezwaarschrift- de gronden van het bezwaar- een omschrijving van het besluit waartegen het bezwaar zich richt. Het bezwaarschrift moet worden gezonden naar:Het college van burgemeester en wethouders,t.a.v. de Algemene Bezwaarschriftencommissie, postbus 1011, 3000 BA te ROTTERDAM.Faxnummer Algemene Bezwaarschriftencommissie: (010) 2676300. U kunt uw bezwaarschrift ook digitaal indienen op: <text:a xlink:href="http://www.rotterdam.nl/bezwaar" xlink:type="simple">www.rotterdam.nl/bezwaar</text:a> U kunt, indien u een bezwaarschrift bij het college heeft ingediend, een verzoek om voorlopige voorziening (o.a. schorsing) indienen bij:Rechtbank Rotterdam, sector Bestuursrecht, postbus 50951, 3007 BM te ROTTERDAM.Voor een dergelijk verzoek is griffiegeld verschuldigd.</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82</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82</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82</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VERKEERSBESLUIT</meta:user-defined>
    <meta:user-defined meta:name="OVERHEIDop.doctype">Officiële Publicaties, versie 1.1</meta:user-defined>
    <meta:user-defined meta:name="DCTERMS.W3CDTF/OVERHEIDop.jaargang">2018</meta:user-defined>
    <meta:user-defined meta:name="DCTERMS.W3CDTF/DCTERMS.available">2018-01-16</meta:user-defined>
    <meta:user-defined meta:name="OVERHEIDop.publicationIssue">2682</meta:user-defined>
    <meta:user-defined meta:name="OVERHEIDop.StcrtID/DC.identifier">stcrt-2018-2682</meta:user-defined>
    <meta:user-defined meta:name="DCTERMS.alternative">Gemeente Rotterdam - Verkeerbesluit Tijdelijke afsluiting  - Hertekade</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Organisatie en beleid</meta:user-defined>
    <meta:user-defined meta:name="OVERHEID.PostcodeHuisnummer/OVERHEIDop.postcodeHuisnummer">3011XV 35</meta:user-defined>
    <meta:user-defined meta:name="OVERHEIDop.woonplaats">Rotterdam</meta:user-defined>
    <meta:user-defined meta:name="OVERHEIDop.straatnaam">Hertekad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A1</meta:user-defined>
    <meta:user-defined meta:name="OVERHEIDop.verkeersbordcode">C1</meta:user-defined>
    <meta:user-defined meta:name="OVERHEIDop.verkeersbordcode">C16</meta:user-defined>
    <meta:user-defined meta:name="OVERHEIDop.verkeersbordcode">L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ordenplan|exb-2018-2521</meta:user-defined>
    <meta:user-defined meta:name="OVERHEIDop.externeBijlage">Getekende versie|exb-2018-2522</meta:user-defined>
    <meta:user-defined meta:name="OVERHEID.EPSG28992/DC.spatial">93291 436890</meta:user-defined>
    <meta:user-defined meta:name="OVERHEIDop.versieInformatie"/>
  </office:meta>
</office:document-meta>
</file>