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februari 2018 stelde de gemeenteraad het bestemmingsplan Buitengebied vast. Het plan lag tot 27 april 2018 ter inzage. Tot die periode konden belanghebbenden beroep instellen bij de Raad van State tegen het bestemmingsplan. </text:p>
            <text:p text:style-name="last-al">Tegen het bestemmingsplan Buitengebied is beroep ingesteld. Dit betekent dat het plan nog niet onherroepelijk is. De Raad van State is niet gevraagd om de werking van de plannen gedurende de beroepsperiode te schorsen. Dit betekent dat het plan per 27 april 2018 in werking is getre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1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1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6817</meta:user-defined>
    <meta:user-defined meta:name="OVERHEIDop.StcrtID/DC.identifier">stcrt-2018-26817</meta:user-defined>
    <meta:user-defined meta:name="OVERHEID.TaxonomieBeleidsagenda/OVERHEID.category">Ruimte en infrastructuur | Organisatie en beleid</meta:user-defined>
    <meta:user-defined meta:name="OVERHEID.Gemeente/DC.spatial">Medemblik</meta:user-defined>
    <meta:user-defined meta:name="OVERHEIDop.Ruimtelijkplan/OVERHEIDop.bekendmakingBetreffendePlan">NL.IMRO.0420.14410105-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