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Bongerd”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nderdag 26 april 2018 geeft de gemeenteraad van de gemeente Brummen het bestemmingsplan “De Bongerd” gewijzigd vastgesteld. </text:p>
            <text:p text:style-name="common-al"/>
            <text:p text:style-name="common-al">
            <text:span text:style-name="nadrukvet">Bestemmingsplan </text:span>
          </text:p>
            <text:p text:style-name="common-al">Woningcorporatie Veluwonen heeft het voornemen om aan De Bongerd in Brummen 20 woningen te realiseren. De 20 voorheen aanwezige appartementen in het plangebied voldeden niet meer aan de huidige eisen en zijn gesloopt. De vrijstaande villa die binnen het plangebied stond bestaat al langer niet meer. Het nieuwe bouwplan kan niet worden gerealiseerd binnen de regels van het geldende bestemmingsplan, waardoor dit bestemmingsplan dient te worden herzien. Het zal gaan om een mix van 10 levensloopbestendige woningen, 8 eengezinswoningen en 2 starterswoningen. Het principe van een boerenerf, met een informele sfeer en diversiteit aan gebouwen, is als basis gekozen voor de stedenbouwkundige opzet. Het betreft de gronden die kadastraal bekend zijn als gemeente Brummen sectie E nummers 2549, 3876 en 3877.</text:p>
            <text:p text:style-name="common-al"/>
            <text:p text:style-name="common-al">
            <text:span text:style-name="nadrukvet">I</text:span>
            <text:span text:style-name="nadrukvet">nzage</text:span>
          </text:p>
            <text:p text:style-name="common-al">
            <text:span text:style-name="nadrukcur">Analoog</text:span>
          </text:p>
            <text:p text:style-name="common-al">Het bestemmingsplan met bijbehorende stukken, ligt vanaf woensdag 09 mei 2018 tot en met dinsdag 19 juni 2018, tijdens openingstijden, ter inzage bij de publieksbalie van het gemeentehuis (Engelenburgerlaan 31, Brummen).</text:p>
            <text:p text:style-name="common-al"/>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annen in procedure) en op <text:a xlink:href="http://www.ruimtelijkeplannen.nl/" xlink:type="simple">www.ruimtelijkeplannen.nl</text:a> via onderstaande link: <text:a xlink:href="http://www.ruimtelijkeplannen.nl/web-roo/?planidn=NL.IMRO.0213.BPBRKOM100014-va01" xlink:type="simple">http://www.ruimtelijkeplannen.nl/web-roo/?planidn=NL.IMRO.0213.BPBRKOM100014-va01</text:a></text:p>
            <text:p text:style-name="common-al"/>
            <text:p text:style-name="common-al">De bronbestanden van het ontwerpbestemmingsplan zijn beschikbaar gesteld op:</text:p>
            <text:p text:style-name="common-al">
            <text:a xlink:href="http://ruimtelijkeplannen.brummen.nl/ro/ro/NL.IMRO.0213.BPBRKOM100014/ NL.IMRO.0213.BPBRKOM100014-va01   " xlink:type="simple">http://ruimtelijkeplannen.brummen.nl/ro/ro/NL.IMRO.0213.BPBRKOM100014/ NL.IMRO.0213.BPBRKOM100014-va01 </text:a>
          </text:p>
            <text:p text:style-name="common-al"/>
            <text:p text:style-name="common-al">
            <text:span text:style-name="nadrukvet">Crisis- en herstelwet </text:span>
          </text:p>
            <text:p text:style-name="common-al">Het bestemmingsplan maakt de bouw van meer dan 11 woningen mogelijk. Hierdoor is de Crisis- en herstelwet van toepassing. Dit heeft gevolgen voor de beroepsfase van het bestemmingsplan. Dit brengt onder meer met zich mee dat bij een eventueel beroep alle beroepsgronden in het beroepsschrift dienen te worden opgenomen, en deze na afloop van de beroepstermijn niet meer kunnen worden aangevuld. </text:p>
            <text:p text:style-name="common-al">Verder verloopt de behandeling van het beroep versneld. </text:p>
            <text:p text:style-name="common-al"/>
            <text:p text:style-name="common-al">
            <text:span text:style-name="nadrukvet">Beroep vastgesteld bestemmingsplan</text:span>
          </text:p>
            <text:p text:style-name="common-al">Van 09 mei 2018 tot en met 19 juni 2018 kan tegen het vastgestelde bestemmingsplan beroep worden ingesteld. </text:p>
            <text:p text:style-name="common-al"/>
            <text:p text:style-name="common-al">Deze mogelijkheid staat op en voor belanghebbenden:</text:p>
            <text:list text:style-name="id1-3-2-1-1-24">
              <text:list-item text:style-override="id1-3-2-1-1-24-1">
                <text:number>1.</text:number>
                <text:p text:style-name="al">die zienswijzen hebben ingebracht tegen het ontwerpbesluit;</text:p>
              </text:list-item>
              <text:list-item text:style-override="id1-3-2-1-1-24-2">
                <text:number>2.</text:number>
                <text:p text:style-name="al">die kunnen aantonen dat zij redelijkerwijs niet tot het indienen van zienswijzen in staat zijn geweest. </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7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77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77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Bongerd” te Brummen</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779</meta:user-defined>
    <meta:user-defined meta:name="OVERHEIDop.StcrtID/DC.identifier">stcrt-2018-26779</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RKOM100014-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N 36</meta:user-defined>
    <meta:user-defined meta:name="OVERHEIDop.woonplaats">Brummen</meta:user-defined>
    <meta:user-defined meta:name="OVERHEIDop.straatnaam">Zutphen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652 456142</meta:user-defined>
    <meta:user-defined meta:name="OVERHEIDop.versieInformatie"/>
  </office:meta>
</office:document-meta>
</file>