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oprichten van 2 horeca gelegenheden met drive through,  Olympiapark, kavel B (kadastraal nummer d 1994),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Olympiapark, kavel B (kadastraal nummer d 1994) Alkmaar: </text:span>het oprichten van 2 horeca gelegenheden met drive through. </text:p>
            <text:p text:style-name="common-al">Datum einde zienswijzentermijn: 20 juni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oprichten van 2 horeca gelegenheden met drive through,  Olympiapark, kavel B (kadastraal nummer d 1994), Alkmaar</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766</meta:user-defined>
    <meta:user-defined meta:name="OVERHEIDop.StcrtID/DC.identifier">stcrt-2018-2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Olympia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021 516897</meta:user-defined>
    <meta:user-defined meta:name="OVERHEIDop.versieInformatie"/>
  </office:meta>
</office:document-meta>
</file>