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Kessel, 5995 PM, Donk 24. Bouw en planologisch strijdig gebruik. Uitbreiden van de woning. Verzonden: 15 januari 2018 en ter inzage gelegd: 18 januari 2018.</text:p>
            <text:p text:style-name="common-al"/>
            <text:p text:style-name="common-al">Het plan is digitaal raadpleegbaar op www.ruimtelijkeplannen.nl. Het IDN-nummer van het vastgestelde bestemmingsplan is: NL.IMRO.1894.OMG0092-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676</meta:user-defined>
    <meta:user-defined meta:name="OVERHEIDop.StcrtID/DC.identifier">stcrt-2018-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M 24</meta:user-defined>
    <meta:user-defined meta:name="OVERHEIDop.woonplaats">Kessel</meta:user-defined>
    <meta:user-defined meta:name="OVERHEIDop.straatnaam">Do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96 369756</meta:user-defined>
    <meta:user-defined meta:name="OVERHEIDop.versieInformatie"/>
  </office:meta>
</office:document-meta>
</file>