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ndwateronttrekking ten behoeve nieuwbouw van een twee-laags parkeerkelder in winkelcentrum Leidschenhage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5 maart 2018 heeft het college een verzoek tot een m.e.r.-beoordeling van Unibail-Rodamco ontvangen. Het verzoek betreft het onttrekken van 6,66 miljoen m<text:span text:style-name="sup">3</text:span> grondwater en retourneren van 6,1 miljoen m<text:span text:style-name="sup">3</text:span> grondwater ten behoeve van de aanleg van een twee-laags parkeerkelder in winkelcentrum Leidsenhage in Leidschendam. Ter onderbouwing zijn bij het verzoek 2 rapportages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Unibail-Rodamco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p text:style-name="common-al">1. de kenmerken van de activiteit;</text:p>
            <text:p text:style-name="common-al">2. de plaats waar de activiteit wordt verricht;</text:p>
            <text:p text:style-name="common-al">3. de kenmerken van het potentiële effect van de activiteit.  </text:p>
            <text:p text:style-name="common-al">
            <text:span text:style-name="nadrukvet"/>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Unibail Rodamco voor deze activiteit geen MER hoeft op te stellen.</text:p>
            <text:p text:style-name="common-al"> </text:p>
            <text:p text:style-name="common-al">
            <text:span text:style-name="nadrukvet">Bezwaar</text:span>
          </text:p>
            <text:p text:style-name="last-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 bent en los van het voor te bereiden besluit rechtstreeks door het m.e.r.- beoordelingsbesluit wordt getroffen, dan kunt u tegen het m.e.r.-beoordelingsbesluit bezwaar maken. Een bezwaarschrift kan worden ingediend binnen zes weken na de datum van bekendmaking van dit besluit bij het college van dijkgraaf en hoogheemraden van het hoogheemraadschap van Rijnland, Postbus 156, 2300 AD te Leid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1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wateronttrekking ten behoeve nieuwbouw van een twee-laags parkeerkelder in winkelcentrum Leidschenhage in Leidschendam.</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755</meta:user-defined>
    <meta:user-defined meta:name="OVERHEIDop.StcrtID/DC.identifier">stcrt-2018-26755</meta:user-defined>
    <meta:user-defined meta:name="OVERHEID.TaxonomieBeleidsagenda/OVERHEID.category">Natuur en milieu | Organisatie en beleid</meta:user-defined>
    <meta:user-defined meta:name="OVERHEID.Waterschap/DC.spatial">Hoogheemraadschap van Rijnland</meta:user-defined>
    <meta:user-defined meta:name="DC.source">artikel 7.17 van de Wet milieubeheer;1.0:c:BWBR0003245&amp;artikel=7.17&amp;g=2017-08-3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2AH 19</meta:user-defined>
    <meta:user-defined meta:name="OVERHEIDop.woonplaats">Leidschendam</meta:user-defined>
    <meta:user-defined meta:name="OVERHEIDop.straatnaam">Rozemarij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28535</meta:user-defined>
    <meta:user-defined meta:name="OVERHEIDop.externeBijlage">Aanmeldnotitie MER-toets aangepaste bemaling|exb-2018-28536</meta:user-defined>
    <meta:user-defined meta:name="OVERHEIDop.externeBijlage">Bemalingsadvies herontwikkeling Leidsenhage|exb-2018-28537</meta:user-defined>
    <meta:user-defined meta:name="OVERHEIDop.externeBijlage">MER2 Herontwikkeling Leidsenhage te Leidschendam|exb-2018-28538</meta:user-defined>
    <meta:user-defined meta:name="OVERHEID.EPSG28992/DC.spatial">86205 456072</meta:user-defined>
    <meta:user-defined meta:name="OVERHEIDop.versieInformatie"/>
  </office:meta>
</office:document-meta>
</file>