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Participatiefonds voor het Primair Onderwijs en de Expertisecentra voor het schooljaar 2018–2019</text:h>
      <text:p text:style-name="ifm_p_mt.7.4mm_ifm"><text:span text:style-name="ifm_span_font.bold_mt.7.4mm_ifm">Het bestuur van de Stichting Participatiefonds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Participatiefonds voor het Primair Onderwijs en de Expertisecentra voor het schooljaar 2018-2019 (Staatscourant. 2018, 24300), wordt als volgt gewijzigd,</text:p>
      <text:p text:style-name="ifm_p_mt.3.7mm_ifm">A</text:p>
      <text:p text:style-name="ifm_p_ifm">Artikel 4:56:6 ‘Inspanning behoud werknemer voor eigen organisatie’ wordt vernummerd naar 4:56:5.</text:p>
      <text:p text:style-name="ifm_p_mt.3.7mm_ifm">B</text:p>
      <text:p text:style-name="ifm_p_ifm">Artikel 4:46:6, vierde lid, onder a, komt als volgt te luiden:</text:p>
      <text:p text:style-name="ifm_p_mt.3.7mm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C</text:p>
      <text:p text:style-name="ifm_p_ifm">Artikel 5:8:4, vierde lid, onder a, komt als volgt te luiden:</text:p>
      <text:p text:style-name="ifm_p_mt.3.7mm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D</text:p>
      <text:p text:style-name="ifm_p_ifm">Artikel 5:40:9, vierde lid, onder a, komt als volgt te luiden:</text:p>
      <text:p text:style-name="ifm_p_mt.3.7mm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E</text:p>
      <text:p text:style-name="ifm_p_ifm">Artikel 5:43:5, vierde lid, onder a, komt als volgt te luiden:</text:p>
      <text:p text:style-name="ifm_p_mt.3.7mm_indent.-7mm_mleft.7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mt.3.7mm_ifm">Deze wijziging treedt in werking op 1 augustus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747</text:span><text:tab/>15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747</text:span><text:tab/>15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Participatiefonds voor het Primair Onderwijs en de Expertisecentra voor het schooljaar 2018–2019</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6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4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ijziging van het Reglement Participatiefonds voor het Primair Onderwijs en de Expertisecentra voor het schooljaar 2018–2019</meta:user-defined>
    <meta:user-defined meta:name="DCTERMS.W3CDTF/DCTERMS.available">2018-05-15</meta:user-defined>
  </office:meta>
</office:document-meta>
</file>