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voornemens zijn om met toepassing van artikel 2.12 lid 1, sub a onder 3° Wabo af te wijken van het bestemmingsplan Leerpark voor het oprichten van 5 woningen met bijbehorende voortuinen aan de Jan Ligthartlaan ten zuiden van de panden Jan Ligthartlaan 3 tot en met 11, welke de bestemmingsgrens overschrijden. De woningen maken deel uit van het nieuwbouwproject Valkhorst, fase 2.</text:p>
            <text:p text:style-name="common-al">De aanvraag met ontwerpbesluit “Woningen Valkhorst, fase 2” (NL.IMRO.0505.PB023Valkhorst-2001) en bijbehorende stukken liggen met ingang van 14 mei 2018 tijdens de openingsuren voor zes weken ter inzage in de hal van het Stadskantoor, Spuiboulevard 300, te Dordrecht. Het ontwerpbesluit is ook digitaal te raadplegen op  www.ruimtelijkeplannen.nl. en op www.dordrecht.nl/ruimtelijkeplannen.</text:p>
            <text:p text:style-name="common-al">Een ieder kan gedurende de termijn van terinzageligging (tot en met 25 juni 2018)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Valkhorst, fase 2". </text:p>
            <text:p text:style-name="last-al">Voor het indienen van mondelinge zienswijzen dient tijdig, bij voorkeur uiterlijk 20 juni 2018, een telefonische afspraak te worden gemaakt (telefoon 078 - 770 4899).</text:p>
            <text:p text:style-name="tekst_bottom"/>
          </text:section>
        </text:section>
        <text:section text:name="zakelijke-mededeling-sluiting_id1-3-2-2" text:style-name="zakelijke-mededeling-sluiting">
          <text:section text:name="ondertekening_id1-3-2-2-1">
            <text:p><text:span text:style-name="functie">Dordrecht, 11 mei 2018 </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3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3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Ordening</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731</meta:user-defined>
    <meta:user-defined meta:name="OVERHEIDop.StcrtID/DC.identifier">stcrt-2018-26731</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PB023Valkhorst-2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D 3</meta:user-defined>
    <meta:user-defined meta:name="OVERHEIDop.woonplaats">Dordrecht</meta:user-defined>
    <meta:user-defined meta:name="OVERHEIDop.straatnaam">Jan Ligthar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81 423811</meta:user-defined>
    <meta:user-defined meta:name="OVERHEIDop.versieInformatie"/>
  </office:meta>
</office:document-meta>
</file>