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ontwerp bestemmingsplan "Botniaweg 2 te Marrum en Nieuwe Weg 1 te Ferwert, NL.IMRO.1722.161A01-ON01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ontwerp van het bestemmingsplan  "Botniaweg 2 te Marrum en Nieuwe Weg 1 te Ferwert"  met ingang van 17 mei 2018 tot 28 juni 2018, zes weken ter inzage wordt gelegd op het gemeentehuis te Ferwert. Het plan is tevens in te zien op http://www.ruimtelijkeplannen.nl/web-roo/roo/bestemmingsplannen?planidn=NL.IMRO.1722.161A01-ON01 . </text:p>
            <text:p text:style-name="common-al">Het plan voorziet in de juridisch-planologische regeling voor de bedrijfsverplaatsing van een geitenhouderij van Botniaweg 2 te Marrum naar Nieuwe Weg 1 te Ferwert (inmiddels: Nieuweweg 43 te Marrum), waarbij op Botniaweg 2 een woonbestemming wordt gelegd en de grondgebonden agrarische bestemming  van Nieuweweg 43 naar een niet-grondgebonden agrarische bestemming wordt omgezet.</text:p>
            <text:p text:style-name="common-al">Gedurende bovengenoemde periode kunt u een schriftelijke zienswijze zenden aan het college van burgemeester en wethouders van Ferwerderadiel, Postbus 13, 9290 AA te Kollum. Indien u een mondelinge zienswijze wilt indienen, kan daarvoor een afspraak worden gemaakt via 0519-298888.</text:p>
            <text:p text:style-name="last-al">Ferwert 16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2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672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672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ontwerp bestemmingsplan "Botniaweg 2 te Marrum en Nieuwe Weg 1 te Ferwert, NL.IMRO.1722.161A01-ON01"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16</meta:user-defined>
    <meta:user-defined meta:name="OVERHEIDop.publicationIssue">26725</meta:user-defined>
    <meta:user-defined meta:name="OVERHEIDop.StcrtID/DC.identifier">stcrt-2018-2672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2.161A0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erwerderadiel</meta:user-defined>
    <meta:user-defined meta:name="OVERHEID.PostcodeHuisnummer/OVERHEIDop.postcodeHuisnummer">9073GN 43</meta:user-defined>
    <meta:user-defined meta:name="OVERHEIDop.woonplaats">Marrum</meta:user-defined>
    <meta:user-defined meta:name="OVERHEIDop.straatnaam">Nieuw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3985 592957</meta:user-defined>
    <meta:user-defined meta:name="OVERHEIDop.versieInformatie"/>
  </office:meta>
</office:document-meta>
</file>