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DR. NUIJENSSTRAAT 1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zijn voornemens om het bestemmingsplan ‘Drechterland Noord 2011’ te wijzigen. De wijziging is op grond van artikel 3.6, eerste lid onder a Wet ruimtelijke ordening. </text:p>
            <text:p text:style-name="common-al">
            <text:span text:style-name="nadrukvet">Wijziging</text:span> Het betreft een wijziging van de situering en omvang van het bouwvlak ten behoeve van de bouw van een woning op het perceel Dr. Nuijensstraat 110 te Westwoud. De wijziging valt binnen de kaders die het bestemmingsplan ons biedt om medewerking te kunnen verlenen. </text:p>
            <text:p text:style-name="common-al">
            <text:span text:style-name="nadrukvet">Procedure</text:span> Op grond van artikel 3.4 Algemene wet bestuursrecht, juncto artikel 3.9a Wet ruimtelijke ordening ligt het ontwerp wijzigingsplan met bijbehorende stukken vanaf donderdag 10 mei 2018 tot en met donderdag 21 juni 2018  ter inzage bij de gemeente Drechterland.  U kunt het ontwerp wijzigingsplan bekijken op <text:a xlink:href="http://www.officielebekendmakingen.nl/" xlink:type="simple">www.officielebekendmakingen.nl</text:a> en op <text:a xlink:href="http://www.ruimtelijkeplannen.nl/" xlink:type="simple">www.ruimtelijkeplannen.nl</text:a> onder het plan-identificatienummer: NL.IMRO.0498.WPdrNuijensstrt110-ON01.</text:p>
            <text:p text:style-name="common-al">
            <text:span text:style-name="nadrukvet">Geluid</text:span> Onderdeel van het ontwerp wijzigingsplan vormt het voornemen om van de voorkeursgrenswaarde af te wijken en een hogere grenswaarde geluid van 56dB vast te stellen.</text:p>
            <text:p text:style-name="common-al">
            <text:span text:style-name="nadrukvet">Zienswijzen</text:span> Binnen de termijn van 6 weken kunnen belanghebbenden schriftelijk of mondeling hun zienswijzen indienen bij het college. Schriftelijke zienswijzen dienen te worden gezonden aan burgemeester en wethouders van Drechterland, Postbus 9, 1616 ZG in Hoogkarspel.</text:p>
            <text:p text:style-name="last-al">
            <text:span text:style-name="nadrukvet">Contact </text:span>Voor het inzien van de papieren versie van het ontwerp wijzigingsplan en voor het indienen van een mondelinge zienswijze kunt u een afspraak maken met een medewerker van de afdeling Ruimte, telefoonnummer: 0228-53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9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9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9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DR. NUIJENSSTRAAT 110</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695</meta:user-defined>
    <meta:user-defined meta:name="OVERHEIDop.StcrtID/DC.identifier">stcrt-2018-26695</meta:user-defined>
    <meta:user-defined meta:name="OVERHEID.TaxonomieBeleidsagenda/OVERHEID.category">Ruimte en infrastructuur | Organisatie en beleid</meta:user-defined>
    <meta:user-defined meta:name="OVERHEID.Gemeente/DC.spatial">Drechterland</meta:user-defined>
    <meta:user-defined meta:name="OVERHEIDop.Ruimtelijkplan/OVERHEIDop.bekendmakingBetreffendePlan">NL.IMRO.0498.WPdrNuijensstrt110-ON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