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middels het plaatsen van bord model E6 van Bijlage 1 van het RVV 1990 op de locatie: </text:p>
            <text:p text:style-name="common-al">∘Diezestraat te Oost-Souburg, de parkeerplaats ter hoogte van huisnummer 22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6 mei 2018 tot en met 27 jun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7 mei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6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6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6691</meta:user-defined>
    <meta:user-defined meta:name="OVERHEIDop.StcrtID/DC.identifier">stcrt-2018-26691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8</meta:user-defined>
    <meta:user-defined meta:name="OVERHEIDop.woonplaats">Oost-Souburg</meta:user-defined>
    <meta:user-defined meta:name="OVERHEIDop.straatnaam">Dieze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Locatie verkeersbesluit Diezestraat 22|exb-2018-28516</meta:user-defined>
    <meta:user-defined meta:name="OVERHEID.EPSG28992/DC.spatial">30970 388377</meta:user-defined>
    <meta:user-defined meta:name="OVERHEIDop.versieInformatie"/>
  </office:meta>
</office:document-meta>
</file>