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Sabang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682008</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14 april 2018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 mei 2018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Sabangstraat ter hoogte van pandnummer 10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Delft, 7 mei 2018</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 genomen heef</text:span>
          <text:span text:style-name="nadrukvet">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text:span>
          <text:span text:style-name="nadrukvet">sre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Sabangstraat 10</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81</meta:user-defined>
    <meta:user-defined meta:name="OVERHEIDop.StcrtID/DC.identifier">stcrt-2018-26681</meta:user-defined>
    <meta:user-defined meta:name="DCTERMS.alternative">Gemeente Delft - Aanwijzen gehandicaptenparkeerplaats op kenteken - Sabangstraat 10</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2BK 10</meta:user-defined>
    <meta:user-defined meta:name="OVERHEIDop.woonplaats">Delft</meta:user-defined>
    <meta:user-defined meta:name="OVERHEIDop.straatnaam">Saba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2008</meta:user-defined>
    <meta:user-defined meta:name="DCTERMS.abstract">Aanwijz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143 448740</meta:user-defined>
    <meta:user-defined meta:name="OVERHEIDop.versieInformatie"/>
  </office:meta>
</office:document-meta>
</file>