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voetgangersoversteekplaats op het parkeerterrein bij winkelcentrum Santhorst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egistratienummer: Z/17/054060/119303</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  dat      Santhorst een winkelcentrum is, gelegen binnen de bebouwde kom van de      gemeente Leiderdorp;
  d</text:p>
            <text:p text:style-name="considerans.al">dat      rondom dit winkelcentrum een snelheidsregime van 30km/uur geldt;
 </text:p>
            <text:p text:style-name="considerans.al"> dat winkelcentrum      Santhorst veel aantrekkingskracht heeft op zowel voetgangers, als      autoverkeer;</text:p>
            <text:p text:style-name="considerans.al">
  dat      er om die reden veel oversteekbewegingen van en naar het winkelcentrum zijn;</text:p>
            <text:p text:style-name="considerans.al">
  dat bewoners      en bezoekers vanuit van het gebied rondom Winkelcentrum Santhorst hebben      verzocht om een voetgangersoversteekplaats te realiseren;</text:p>
            <text:p text:style-name="considerans.al">
  dat de      meest ideale positie voor deze voetgangersoversteekplaats loopt      vanaf de Laan van Berendrecht richting de Laan van Ouderzorg;
</text:p>
            <text:p text:style-name="considerans.al">dat normaliter geen voetgangersoversteekplaatsen worden gerealiseerd in 30 km/uur-zones;</text:p>
            <text:p text:style-name="considerans.al">dat hierop, vanwege de hoge intensiteiten voetgangers en autoverkeer, in dit geval een uitzondering wordt gemaakt;</text:p>
            <text:p text:style-name="considerans.al">dat de voetgangersoversteekplaats op een plateau komt te liggen om daarmee de aanwezigheid ervan te benadrukken;</text:p>
            <text:p text:style-name="considerans.al">  dat      dit besluit bijdraagt aan het waarborgen van het verzekeren van de      veiligheid op de weg en het beschermen van weggebruikers en passagiers;
  d</text:p>
            <text:p text:style-name="considerans.al">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adviseur      van de politie;
   </text:p>
            <text:p text:style-name="considerans.al"/>
            <text:p text:style-name="considerans.al">Gelet op de bepalingen in de WVW 1994, het Reglement Verkeersregels en Verkeerstekens 1990 (RVV 1990) en het Besluit Administratieve Bepalingen inzake het Wegverkeer (BABW); </text:p>
            <text:p text:style-name="considerans.al"/>
            <text:p text:style-name="considerans_bottom"/>
          </text:section>
        </text:section>
        <text:section text:name="regeling-tekst_id1-3-2-2" text:style-name="regeling-tekst">
          <text:section text:name="tekst_id1-3-2-2-1" text:style-name="tekst">
            <text:p text:style-name="common-al">
            <text:span text:style-name="nadrukvet">B E S L U I T </text:span> </text:p>
            <text:p text:style-name="common-al"/>
            <text:p text:style-name="common-al">1. Een voetgangersoversteekplaats zoals bedoeld in artikel 49 lid 2 van het RVV 1990 te realiseren, ter hoogte van de Laan van Berendrecht richting de Laan van Ouderzorg over de Van Diepeningenlaan, zoals weergegeven op bijgevoegde situatietekening;</text:p>
            <text:p text:style-name="common-al">2. Deze verkeersmaatregel kenbaar te maken aan de weggebruiker door middel van het aanbrengen van de witte markering op het wegdek en het plaatsen van bord L2 uit bijlage I van het RVV 1990;</text:p>
            <text:p text:style-name="common-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last-al"/>
            <text:list text:style-name="id1-3-2-2-1-7">
              <text:list-item text:style-override="id1-3-2-2-1-7-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Leiderdorp, 9</text:span>
            <text:span text:style-name="datum"> mei 2018</text:span>
          </text:p>
          </text:section>
          <text:section text:name="ondertekening_id1-3-2-3-2">
            <text:p><text:span text:style-name="functie">Burgemeester en wethouders van Leiderdorp, namens dezen,</text:span></text:p>
            <text:p><text:span text:style-name="functie"/></text:p>
            <text:p>ir. R. Verhoeven</text:p>
            <text:p><text:span text:style-name="functie">Beleidsmedewerker Verkeer</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67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7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667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instellen van een voetgangersoversteekplaats op het parkeerterrein bij winkelcentrum Santhorst te Leiderdorp</meta:user-defined>
    <meta:user-defined meta:name="OVERHEIDop.doctype">Officiële Publicaties, versie 1.1</meta:user-defined>
    <meta:user-defined meta:name="DCTERMS.W3CDTF/OVERHEIDop.jaargang">2018</meta:user-defined>
    <meta:user-defined meta:name="DCTERMS.W3CDTF/DCTERMS.available">2018-05-09</meta:user-defined>
    <meta:user-defined meta:name="OVERHEIDop.publicationIssue">26676</meta:user-defined>
    <meta:user-defined meta:name="OVERHEIDop.StcrtID/DC.identifier">stcrt-2018-26676</meta:user-defined>
    <meta:user-defined meta:name="DCTERMS.alternative">Gemeente Leiderdorp - Instellen voetgangersoversteekplaats - Winkelcentrum Santhorst</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KA 86</meta:user-defined>
    <meta:user-defined meta:name="OVERHEIDop.woonplaats">Leiderdorp</meta:user-defined>
    <meta:user-defined meta:name="OVERHEIDop.straatnaam">Van Diepeningenlaan</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8508</meta:user-defined>
    <meta:user-defined meta:name="OVERHEIDop.externeBijlage">Besluit|exb-2018-28509</meta:user-defined>
    <meta:user-defined meta:name="OVERHEID.EPSG28992/DC.spatial">96167 463774</meta:user-defined>
    <meta:user-defined meta:name="OVERHEIDop.versieInformatie"/>
  </office:meta>
</office:document-meta>
</file>