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Kemphaanstraat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
            <text:p text:style-name="common-al">
            <text:span text:style-name="nadrukvet">Vaststellen bevoegdheid</text:span>
          </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
            <text:span text:style-name="nadrukvet">Overwegen ten aanzien van het besluit</text:span>
          </text:p>
            <text:p text:style-name="common-al">Bij brief van 24 april 2018, kenmerk: zaak 48676, is door de bewoner van Kemphaanstraat 40 een verzoek ingediend tot de aanleg van een individuele gehandicaptenparkeerplaats nabij Kemphaanstraat 40 te Baar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Kemphaanstraat 40 door middel van het bord E6 – gehandicaptenparkeerplaats-  van bijlage I van het RVV-1990, voorzien van het onderbord met kenteken 08-FSB-6 het betreffende weggedeelte aan te wijzen als individuele gehandicaptenparkeerplaats;</text:p>
            <text:p text:style-name="common-al"/>
            <text:p text:style-name="common-al">
            <text:span text:style-name="nadrukvet">BESLUIT</text:span>
          </text:p>
            <text:p text:style-name="common-al">- Door middel van het plaatsen van bord E6 – gehandicaptenparkeerplaats- van bijlage I van het RVV-1990, voorzien van een onderbord met het kenteken 08-FSB-6 nabij Kemphaanstraat 40 het betreffende weggedeelte aan te wijzen als individuele gehandicaptenparkeerplaats; </text:p>
            <text:p text:style-name="common-al">- Een afschrift van dit besluit te zenden aan de politie Eenheid Midden Nederland;</text:p>
            <text:p text:style-name="common-al">- Dit besluit op te nemen in de Persoonsregistratie Gehandicaptenparkeerplaatsen</text:p>
            <text:p text:style-name="common-al">  </text:p>
            <text:p text:style-name="common-al">
            <text:span text:style-name="nadrukvet">Bezwaar</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g waarop het besluit is gepubliceerd.</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7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7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7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Kemphaanstraat 40</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670</meta:user-defined>
    <meta:user-defined meta:name="OVERHEIDop.StcrtID/DC.identifier">stcrt-2018-26670</meta:user-defined>
    <meta:user-defined meta:name="OVERHEID.TaxonomieBeleidsagenda/OVERHEID.category">Verkeer | Organisatie en beleid</meta:user-defined>
    <meta:user-defined meta:name="OVERHEIDop.referentienummer">48676</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VJ 40</meta:user-defined>
    <meta:user-defined meta:name="OVERHEIDop.woonplaats">Baarn</meta:user-defined>
    <meta:user-defined meta:name="OVERHEIDop.straatnaam">Kemphaa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901 468161</meta:user-defined>
    <meta:user-defined meta:name="OVERHEIDop.versieInformatie"/>
  </office:meta>
</office:document-meta>
</file>