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op Burgemeester Smitstraat te Zaandam;</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Regiopolitie Zaanstreek-Waterland heeft plaatsgevonden en politie akkoord gaat met dit verkeersbesluit;</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text:p>
            <text:p text:style-name="common-al">•op de Burgemeester Smitstraat  ter hoogte van huisnummer 48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Kennis &amp; Expertise,</text:p>
            <text:p text:style-name="common-al">de heer R. Schmidt</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Zaandam; </text:p>
            <text:p text:style-name="common-al">•op de Burgemeester Smitstraat  ter hoogte van huisnummer 48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Kennis &amp; Expertise,</text:p>
            <text:p text:style-name="common-al">de heer R. Schmidt</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6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66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66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6663</meta:user-defined>
    <meta:user-defined meta:name="OVERHEIDop.StcrtID/DC.identifier">stcrt-2018-26663</meta:user-defined>
    <meta:user-defined meta:name="DCTERMS.alternative">Gemeente Zaanstad - E-laadpaal - Burgemeester Smitstraat Zaan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