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oomhoutzagerij Wilpschedijk, Steenenkamer, ontwerpbeeldkwaliteitsplan en ontwerpbesluit geen exploitatieplan vast te stell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0 mei 2018</text:span> liggen voor een periode van <text:span text:style-name="nadrukvet">zes weken</text:span> voor iedereen ter inzage een ontwerp van het bestemmingsplan Stoomhoutzagerij Wilpschedijk, Steenenkamer (NL.IMRO.0285.9104-OW00), een ontwerp van het beeldkwaliteitsplan, een ontwerp van het besluit geen exploitatieplan vast te stellen en de bijbehorende stukken. Deze ontwerpen en stukken zijn op werkdagen van <text:span text:style-name="nadrukvet">8.30 uur tot 12.15 uur</text:span> in te zien bij de balie VROM in het gemeentehuis van Voorst, H.W. Iordensweg 17 in Twello. Ook bestaat de mogelijkheid om op andere tijden de stukken in te zien. Hiervoor maakt u een afspraak met Stijn Braakman. Zijn telefoonnummer is 0571-27 92 74. De ontwerpen en de bijbehorende stukken zijn ook digitaal beschikbaar gesteld. Bekijk de stukken op www.voorst.nl onder Wonen | Ruimtelijke Ontwikkeling, Bouwen en Wonen | Ruimtelijk plan raadplegen | Ruimtelijke plannen: ter inzage. Het ontwerpbestemmingsplan is ook te bekijken op www.ruimtelijkeplannen.nl.</text:p>
            <text:p text:style-name="common-al">Het ontwerpbestemmingsplan maakt een herontwikkeling van de locatie van de oude houtzagerij aan de Wilpsedijk/Vermeersweg mogelijk. Met de herontwikkeling wordt de oude zagerij hersteld en wordt ruimte geboden voor onder meer verschillende vormen van kleinschalige (ambachtelijke) bedrijvigheid, opslag en daghoreca.</text:p>
            <text:p text:style-name="common-al">Om een goede uitvoering van het plan te garanderen, is een beeldkwaliteitsplan opgesteld. Het beeldkwaliteitsplan vormt, na vaststelling door de gemeenteraad, voor het plangebied het wettelijk toetsingsinstrument voor welstand in plaats van de Welstandsnota. </text:p>
            <text:p text:style-name="last-al">Tijdens de bovengenoemde periode kan iedereen schriftelijk of mondeling een zienswijze naar voren brengen. Uw zienswijze stuurt u naar de gemeenteraad van Voorst. Het e-mailadres is raad@voorst.nl. Vermeld daarbij dat het gaat om het ontwerpbestemmingsplan Stoomhoutzagerij Wilpschedijk, Steenenkamer. Voor een mondelinge zienswijze neemt u contact op met Stijn Braakman.</text:p>
            <text:p text:style-name="tekst_bottom"/>
          </text:section>
        </text:section>
        <text:section text:name="zakelijke-mededeling-sluiting_id1-3-2-2" text:style-name="zakelijke-mededeling-sluiting">
          <text:section text:name="ondertekening_id1-3-2-2-1">
            <text:p><text:span text:style-name="functie">Twello, 9 mei 2018 </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3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3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3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oomhoutzagerij Wilpschedijk, Steenenkamer, ontwerpbeeldkwaliteitsplan en ontwerpbesluit geen exploitatieplan vast te stellen</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630</meta:user-defined>
    <meta:user-defined meta:name="OVERHEIDop.StcrtID/DC.identifier">stcrt-2018-26630</meta:user-defined>
    <meta:user-defined meta:name="OVERHEID.TaxonomieBeleidsagenda/OVERHEID.category">Ruimte en infrastructuur | Organisatie en beleid</meta:user-defined>
    <meta:user-defined meta:name="OVERHEIDop.Ruimtelijkplan/OVERHEIDop.bekendmakingBetreffendePlan">NL.IMRO.0285.9104-OW00</meta:user-defined>
    <meta:user-defined meta:name="OVERHEIDop.referentienummer">2018-27416</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4CC</meta:user-defined>
    <meta:user-defined meta:name="OVERHEIDop.woonplaats">Wilp</meta:user-defined>
    <meta:user-defined meta:name="OVERHEIDop.straatnaam">Wilp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395 472661</meta:user-defined>
    <meta:user-defined meta:name="OVERHEIDop.versieInformatie"/>
  </office:meta>
</office:document-meta>
</file>