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reserveerde gehandicapten parkeerplaats aan de Willem Passtoorsstraat 9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Willem Passtoorsstraat  9,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Willem Passtoorsstraat  waar huisnummer 9 gevestigd is, op te heffen door het verwijderen van het bord, conform model E6 van bijlage 1 van het Reglement Verkeersregels en Verkeerstekens 1990 met onderbord vermeldende het kenteken RX-VP-68. </text:p>
            <text:p text:style-name="common-al"/>
            <text:p text:style-name="common-al"/>
            <text:p text:style-name="common-al">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Onderwijzer a.i.</text:p>
            <text:p text:style-name="common-al">                                               Hoofd Afdeling Samenlev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last-al">Bij het verzoekschrift moet u ook een kopie van het bezwaarschrift meesturen.</text:p>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reserveerde gehandicapten parkeerplaats aan de Willem Passtoorsstraat 9 te Beverwijk</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24</meta:user-defined>
    <meta:user-defined meta:name="OVERHEIDop.StcrtID/DC.identifier">stcrt-2018-26624</meta:user-defined>
    <meta:user-defined meta:name="DCTERMS.alternative">Gemeente Beverwijk - Opheffing gereserveerde gehandicapten parkeerplaats - Willem Passtoorsstraat 9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JR 9</meta:user-defined>
    <meta:user-defined meta:name="OVERHEIDop.woonplaats">Beverwijk</meta:user-defined>
    <meta:user-defined meta:name="OVERHEIDop.straatnaam">Willem Passtoo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82 500076</meta:user-defined>
    <meta:user-defined meta:name="OVERHEIDop.versieInformatie"/>
  </office:meta>
</office:document-meta>
</file>