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Frederika-Gracht 8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Frederika-Gracht 8 te reserveren;</text:p>
            <text:p text:style-name="considerans.al">de verzoeker in het bezit is van een geldige gehandicaptenparkeerkaart als passagier maar dat het verzoek wordt gedaan ten behoeve van de meervoudig gehandicapte zoon;</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Door plaatsing van bord E6, bijlage 1 van het RVV, met kenteken op onderbord, een parkeerplaats in de onmiddellijke nabijheid van de woning  Frederika-Gracht 8 als gehandicaptenparkeerplaats te reserveren.</text:p>
            <text:p text:style-name="al">Kerkrade,  12 januari 2018</text:p>
            <text:p text:style-name="al">
            <text:span text:style-name="nadrukvet">Namens het college</text:span>,</text:p>
            <text:p text:style-name="al">Het hoofd Afdeling Stedelijke Ontwikkeling,</text:p>
            <text:p text:style-name="al">Ir. A.M.G.L. Passau.   </text:p>
            <text:p text:style-name="al">Publicatie in de Staatscourant en VIAKerkrade van 17 januari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8 januari 2018 tot en met woensdag 28 februari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Frederika-Gracht 8 Kerkrade</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661</meta:user-defined>
    <meta:user-defined meta:name="OVERHEIDop.StcrtID/DC.identifier">stcrt-2018-2661</meta:user-defined>
    <meta:user-defined meta:name="DCTERMS.alternative">Gemeente Kerkrade - Gehandicaptenparkeerplaats Frederika-Gracht 8 Kerkrade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5CR 10</meta:user-defined>
    <meta:user-defined meta:name="OVERHEIDop.woonplaats">Kerkrade</meta:user-defined>
    <meta:user-defined meta:name="OVERHEIDop.straatnaam">Frederika-grach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Frederika-Gracht 8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567 317971</meta:user-defined>
    <meta:user-defined meta:name="OVERHEIDop.versieInformatie"/>
  </office:meta>
</office:document-meta>
</file>