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n noorden van de pier ter hoogte van Zeekant 91 tot en met 110A (project Noord-Bouleva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inkel- en horecacomplex inclusief parkeergarage ten noorden van de pier ter hoogte van Zeekant 91 tot en met 110A (project Noord-Boulevard)</text:p>
            <text:p text:style-name="common-al"/>
            <text:p text:style-name="common-al">Ons kenmerk: 2017056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n noorden van de pier ter hoogte van Zeekant 91 tot en met 110A (project Noord-Boulevard)</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0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0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ten noorden van de pier ter hoogte van Zeekant 91 tot en met 110A (project Noord-Boulevard) te Den Haag</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608</meta:user-defined>
    <meta:user-defined meta:name="OVERHEIDop.StcrtID/DC.identifier">stcrt-2018-26608</meta:user-defined>
    <meta:user-defined meta:name="OVERHEIDop.referentienummer">201705644/6730625</meta:user-defined>
    <meta:user-defined meta:name="DCTERMS.abstract">Het bouwen van een winkel- en horecacomplex inclusief parkeergarage ten noorden van de pier ter hoogte van Zeekant 91 tot en met 110A (project Noord-Boulevard).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ZZ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474942-v1-BM 180504 201705644 Zeeka...|exb-2018-28428</meta:user-defined>
    <meta:user-defined meta:name="OVERHEID.EPSG28992/DC.spatial">78014.236 457709.499</meta:user-defined>
    <meta:user-defined meta:name="OVERHEIDop.versieInformatie"/>
  </office:meta>
</office:document-meta>
</file>