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vraag is naar extra locaties voor het laden van elektrische voertuigen in Heemstede;</text:p>
              </text:list-item>
              <text:list-item text:style-override="id1-3-2-2-1-5-4">
                <text:number>•</text:number>
                <text:p text:style-name="al">dat een marktpartij aangegeven heeft een elektrische laadpaal te willen plaatsen in de omgeving van de Bosboom Toussaintlaan, omdat er vraag is naar een laadvoorziening in de omgeving door een of meerdere elektrische rijders;</text:p>
              </text:list-item>
              <text:list-item text:style-override="id1-3-2-2-1-5-5">
                <text:number>•</text:number>
                <text:p text:style-name="al">dat de gemeente Heemstede het beleid heeft initiatieven van derden tot het plaatsen van elektrische laadpalen te faciliteren;</text:p>
              </text:list-item>
              <text:list-item text:style-override="id1-3-2-2-1-5-6">
                <text:number>•</text:number>
                <text:p text:style-name="al">dat de beleidspunten t.a.v. beoordeling aanvraag van een openbaar laadpunt zijn getoetst en de aanvraag voldoet aan de criteria;</text:p>
              </text:list-item>
              <text:list-item text:style-override="id1-3-2-2-1-5-7">
                <text:number>•</text:number>
                <text:p text:style-name="al">dat hiervoor ruimte is gevonden op het parkeerterreintje in de Bosboom Toussaintlaan nabij nummer 18;</text:p>
              </text:list-item>
              <text:list-item text:style-override="id1-3-2-2-1-5-8">
                <text:number>•</text:number>
                <text:p text:style-name="al">dat het wenselijk is twee parkeerplaatsen te reserveren voor het laden van elektrische voertuigen zodat deze niet bezet worden door overige voertuigen;</text:p>
              </text:list-item>
              <text:list-item text:style-override="id1-3-2-2-1-5-9">
                <text:number>•</text:number>
                <text:p text:style-name="al">dat de parkeervakken voor elektrische voertuigen afwijkend zullen zijn van overige vakken door een stekker-symbool in het vak;</text:p>
              </text:list-item>
              <text:list-item text:style-override="id1-3-2-2-1-5-10">
                <text:number>•</text:number>
                <text:p text:style-name="al">dat bewoners en andere belanghebbenden reeds zijn geïnformeerd;</text:p>
              </text:list-item>
              <text:list-item text:style-override="id1-3-2-2-1-5-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door het plaatsen van het verkeersbord E4 uit bijlage 1 van het RVV1990 met het onderbord ‘’opladen elektrische voertuigen’’ en een onderbord met daarop een afbeelding van twee pijlen wijzend naar twee parkeervakken (OB504), twee parkeervakken op de Bosboom Toussaintlaan nabij nummer 18 exclusief toe te wijzen voor het opladen van elektrische voertuigen. </text:p>
            <text:p text:style-name="common-al">Heemstede, 30 april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03</meta:user-defined>
    <meta:user-defined meta:name="OVERHEIDop.StcrtID/DC.identifier">stcrt-2018-26603</meta:user-defined>
    <meta:user-defined meta:name="DCTERMS.alternative">Gemeente Heemstede - Elektrische laadpaal twee parkeerplaatsen - Bosboom Toussaint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3SM 16</meta:user-defined>
    <meta:user-defined meta:name="OVERHEIDop.woonplaats">Heemstede</meta:user-defined>
    <meta:user-defined meta:name="OVERHEIDop.straatnaam">Bosboom Toussai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30 484109</meta:user-defined>
    <meta:user-defined meta:name="OVERHEIDop.versieInformatie"/>
  </office:meta>
</office:document-meta>
</file>