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59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Infrastructuur en Waterstaat van 10 april 2018, nr. IENW/BSK-2018/74136, houdende vaststelling van het subsidieplafond op grond van de Subsidieregeling VeiligheidNL voor het jaar 2018</text:h>
      <text:p text:style-name="ifm_p_mt.3.7mm_ifm">De Staatssecretaris van Infrastructuur en Waterstaat,</text:p>
      <text:p text:style-name="ifm_p_mt.3.7mm_ifm">Gelet op artikel 8, eerste lid, van het Kaderbesluit subsidies I en M en artikel 4, tweede lid, van de Subsidieregeling VeiligheidNL;</text:p>
      <text:p text:style-name="ifm_p_mt.3.7mm_indent.0mm_ifm">BESLUIT:</text:p>
      <text:h text:style-name="ifm_p_font.bold_mt.5.08mm_page.keep-with-next_ifm" text:outline-level="2">Enig<text:s/>artikel</text:h>
      <text:p text:style-name="ifm_p_mt.4.23mm_ifm">Het subsidieplafond, bedoeld in artikel 4, tweede lid, van de Subsidieregeling VeiligheidNL wordt voor de periode vanaf 8 mei 2018 tot en met 31 december 2018 vastgesteld op € 80.000,– voor het doen van onderzoek en € 100.000,– voor het geven van voorlichting.</text:p>
      <text:p text:style-name="ifm_p_mt.3.7mm_ifm">Dit besluit zal in de Staatscourant worden geplaatst.</text:p>
      <text:p text:style-name="ifm_p_font.italic_mt.3.7mm_ifm">DE STAATSSECRETARIS VAN INFRASTRUCTUUR EN WATERSTAAT,<text:line-break/>Namens deze,<text:line-break/>DE DIRECTEUR-GENERAAL MILIEU EN INTERNATIONAAL,<text:line-break/>R.P.<text:s/>Lapperr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26599</text:span><text:tab/>8 me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26599</text:span><text:tab/>8 me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Staatssecretaris van Infrastructuur en Waterstaat van 10 april 2018, nr. IENW/BSK-2018/74136, houdende vaststelling van het subsidieplafond op grond van de Subsidieregeling VeiligheidNL voor het jaar 2018</dc:title>
    <meta:user-defined meta:name="OVERHEID.Ministerie/DC.creator">Ministerie van Infrastructuur en Waterstaat</meta:user-defined>
    <meta:user-defined meta:name="OVERHEIDop.versieInformatie"/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26599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2659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source">artikel 8, eerste lid, van het Kaderbesluit subsidies I en M en artikel 4, tweede lid, van de Subsidieregeling VeiligheidNL</meta:user-defined>
    <meta:user-defined meta:name="DC.title">Besluit van de Staatssecretaris van Infrastructuur en Waterstaat van 10 april 2018, nr. IENW/BSK-2018/74136, houdende vaststelling van het subsidieplafond op grond van de Subsidieregeling VeiligheidNL voor het jaar 2018</meta:user-defined>
    <meta:user-defined meta:name="DCTERMS.alternative"/>
    <meta:user-defined meta:name="DCTERMS.W3CDTF/OVERHEIDop.datumOndertekening">2018-04-10</meta:user-defined>
    <meta:user-defined meta:name="DCTERMS.W3CDTF/DCTERMS.available">2018-05-08</meta:user-defined>
    <meta:user-defined meta:name="OVERHEIDop.Ruimtelijkplan/OVERHEIDop.bekendmakingBetreffendePlan"/>
  </office:meta>
</office:document-meta>
</file>