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200*"/>
    </style:style>
    <style:style style:family="table-column" style:name="table1.tg1.col2">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9</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26 maart 2018, referentie 2017052920, tot wijziging van de Beleidsregels besteedbare middelen beheerskosten Wlz 2017 voor zorgkantoren</text:h>
      <text:p text:style-name="ifm_p_mt.3.7mm_ifm">De Raad van Bestuur van Zorginstituut Nederland,</text:p>
      <text:p text:style-name="ifm_p_mt.3.7mm_ifm">Gelet op artikel 91, eerste lid, van de Wet financiering sociale verzekeringen, artikel 4.4, derde lid, van het Besluit Wfsv;</text:p>
      <text:p text:style-name="ifm_p_mt.3.7mm_indent.0mm_ifm">Besluit:</text:p>
      <text:h text:style-name="ifm_p_font.bold_mt.5.08mm_page.keep-with-next_ifm" text:outline-level="2">ARTIKEL<text:s/>I<text:s/></text:h>
      <text:p text:style-name="ifm_p_font.roman_mt.4.23mm_ifm">De Beleidsregels ter verdeling besteedbare middelen beheerskosten zorgkantoren Wlz 2017 worden als volgt gewijzigd:</text:p>
      <text:p text:style-name="ifm_p_mt.3.7mm_indent.no_ifm">A</text:p>
      <text:p text:style-name="ifm_p_mt.3.7mm_ifm">Aan artikel 1 worden twee onderdelen toegevoegd, luidende:</text:p>
      <text:section text:style-name="ifm_sect_mleft.5.1mm_ifm" text:name="d15e56">
        <text:p text:style-name="ifm_p_ifm">m:  <text:span text:style-name="ifm_span_font.italic_ifm">Nadere aanwijzing:</text:span> Nadere aanwijzing besteedbare middelen beheerskosten Wlz 2017;</text:p>
        <text:p text:style-name="ifm_p_ifm">n:  <text:span text:style-name="ifm_span_font.italic_ifm">Tweede nadere aanwijzing:</text:span> Tweede nadere aanwijzing besteedbare middelen beheerskosten Wlz 2017.</text:p>
      </text:section>
      <text:p text:style-name="ifm_p_mt.3.7mm_indent.no_ifm">B</text:p>
      <text:p text:style-name="ifm_p_mt.3.7mm_ifm">Artikel 7 komt te luiden:</text:p>
      <text:section text:style-name="ifm_sect_mleft.5.1mm_ifm" text:name="d15e72">
        <text:p text:style-name="ifm_p_ifm">Het Zorginstituut stelt uiterlijk op de eerste werkdag van mei 2018 het beheerskostenbudget voor de zorgkantoren voor het jaar 2017 nader vast met inachtneming van de Nadere aanwijzing besteedbare middelen beheerskosten Wlz 2017 en de Tweede nadere aanwijzing besteedbare middelen beheerskosten Wlz 2017.</text:p>
      </text:section>
      <text:p text:style-name="ifm_p_mt.3.7mm_indent.no_ifm">C</text:p>
      <text:p text:style-name="ifm_p_mt.3.7mm_ifm">Artikel 8 wordt als volgt gewijzigd:</text:p>
      <text:p text:style-name="ifm_p_mt.3.7mm_ifm">In de aanhef wordt ‘nadere aanwijzing’ vervangen door ‘Nadere aanwijzing en Tweede nadere aanwijzing’</text:p>
      <text:p text:style-name="ifm_p_mt.3.7mm_indent.no_ifm">D</text:p>
      <text:p text:style-name="ifm_p_mt.3.7mm_ifm">Artikel 11, wordt als volgt gewijzigd:</text:p>
      <text:p text:style-name="ifm_p_mt.3.7mm_ifm">In de aanhef wordt ‘nadere aanwijzing’ vervangen door ‘Nadere aanwijzing en Tweede nadere aanwijzing’</text:p>
      <text:h text:style-name="ifm_p_font.bold_mt.5.08mm_page.keep-with-next_ifm" text:outline-level="2">ARTIKEL<text:s/>II<text:s/></text:h>
      <text:p text:style-name="ifm_p_mt.4.23mm_ifm">Dit besluit wordt aangehaald als: Wijziging beleidsregels ter verdeling besteedbare middelen beheerskosten Wlz 2017 voor zorgkantoren.</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januari 2017.</text:p>
      <text:p text:style-name="ifm_p_mt.3.7mm_ifm">Dit besluit zal met de toelichting in de Staatscourant worden geplaatst.</text:p>
      <text:p text:style-name="ifm_p_font.italic_mt.3.7mm_ifm">Voorzitter Raad van Bestuur<text:line-break/>A.<text:s/>Moerkamp</text:p>
      <text:p text:style-name="ifm_p_mt.3.7mm_ifm">Goedgekeurd door de minister van Volksgezondheid, Welzijn en Sport bij brief van 26 april 2018, kenmerk 1333636-176020-Z</text:p>
      <text:h text:style-name="ifm_p_font.bold_mt.5.08mm_page.break-before_ifm" text:outline-level="3">TOELICHTING</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De minister van VWS geeft het Zorginstituut jaarlijks een aanwijzing waarin het budget ter dekking van de voor de uitvoering van de Wet langdurige zorg (Wlz) te maken beheerskosten door de Wlz-uitvoerders, de zorgkantoren en de SVB wordt vastgesteld. In de aanwijzing wordt een onderscheid gemaakt tussen:</text:p>
      <text:p text:style-name="ifm_p_indent.-5mm_mleft.5mm_ifm">–<text:tab/>het budget voor de beheerskosten van de zorgkantoren voor de taken bedoeld in artikel 4.2.4, tweede lid, van de Wlz;</text:p>
      <text:p text:style-name="ifm_p_indent.-5mm_mleft.5mm_ifm">–<text:tab/>het budget voor de beheerskosten van de SVB voor de uitvoering van de taak, bedoeld in artikel 3.3.3, zevende lid, van de Wlz; en</text:p>
      <text:p text:style-name="ifm_p_indent.-5mm_mleft.5mm_ifm">–<text:tab/>het budget voor de beheerskosten van de Wlz-uitvoerders voor hun overige bij of krachtens de Wlz geregelde taken.</text:p>
      <text:p text:style-name="ifm_p_mt.3.7mm_ifm">Deze overige taken worden formeel uitgevoerd door de Wlz-uitvoerders maar in de praktijk geheel of gedeeltelijk uitbesteed aan de zorgkantoren.</text:p>
      <text:p text:style-name="ifm_p_mt.3.7mm_ifm">In de Aanwijzing besteedbare middelen beheerskosten Wlz 2017 heeft de minister van VWS € 153,753 miljoen besteedbaar gesteld voor het kalenderjaar 2017. Voor de taken van de zorgkantoren is een bedrag van € 74,602 miljoen besteedbaar gesteld.</text:p>
      <text:p text:style-name="ifm_p_mt.3.7mm_ifm">In de Nadere aanwijzing besteedbare middelen beheerskosten Wlz 2017 zijn de besteedbare middelen beheerskosten Wlz voor het jaar 2017 met € 23,811 miljoen naar boven bijgesteld. Het grootste deel van dit bedrag, € 23,700 miljoen, is bestemd voor de Sociale Verzekeringsbank (SVB), die met ingang van 2017 naast de zorgkantoren en de Wlz-uitvoerders ook beheerskostenbudget ontvangt uit het Fonds langdurige zorg.</text:p>
      <text:p text:style-name="ifm_p_mt.3.7mm_ifm">In november 2017 heeft de minister van VWS bij Tweede nadere aanwijzing besteedbare middelen beheerskosten Wlz 2017 de besteedbare middelen beheerskosten Wlz voor het jaar 2017 met € 6,225 miljoen naar boven bijgesteld, waarvan € 2,025 miljoen voor de taken van de zorgkantoren.</text:p>
      <text:p text:style-name="ifm_p_mt.3.7mm_ifm">Daarom zal het Zorginstituut bij de verdeling van de besteedbare middelen beheerskosten Wlz 2017 van de naar boven bijgestelde middelen uitgaan bij de nadere vaststelling en de definitieve vaststelling.</text:p>
      <text:p text:style-name="ifm_p_mt.3.7mm_ifm">De Beleidsregels ter verdeling van de besteedbare middelen beheerskosten Wlz 2017 worden daartoe met het onderhavige wijzigingsbesluit gewijzigd.</text:p>
      <text:p text:style-name="ifm_p_ifm">Het totaalbudget voor de zorgkantoren voor het jaar 2017 komt hiermee op € 76,627 miljoen.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1 = €1 mln.</text:span></text:p>
            </table:table-cell>
          </table:table-row>
        </table:table-header-rows>
        <table:table-row table:style-name="zebra.body.odd">
          <table:table-cell table:style-name="table.cell.border-bottom.border-left.border-right.padding-top.top.pleft.pright">
            <text:p text:style-name="text.cell.7.left">Eerder vastgesteld totaalbudget zorgkantoren</text:p>
          </table:table-cell>
          <table:table-cell table:style-name="table.cell.border-bottom.border-right.padding-top.top.pleft.pright">
            <text:p text:style-name="text.cell.7.right">74,602</text:p>
          </table:table-cell>
        </table:table-row>
        <table:table-row>
          <table:table-cell table:style-name="table.cell.border-bottom.border-left.border-right.padding-top.top.pleft.pright">
            <text:p text:style-name="text.cell.7.left">Loon- en prijsbijstelling</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Structurele verlaging voor de uitvoering PGB</text:p>
          </table:table-cell>
          <table:table-cell table:style-name="table.cell.border-bottom.border-right.padding-top.top.pleft.pright">
            <text:p text:style-name="text.cell.7.right">–0,825</text:p>
          </table:table-cell>
        </table:table-row>
        <table:table-row>
          <table:table-cell table:style-name="table.cell.border-bottom.border-left.border-right.padding-top.top.pleft.pright">
            <text:p text:style-name="text.cell.7.left">Structurele verlaging voor de uitvoering van de Bewuste-keuze gesprekken</text:p>
          </table:table-cell>
          <table:table-cell table:style-name="table.cell.border-bottom.border-right.padding-top.top.pleft.pright">
            <text:p text:style-name="text.cell.7.right">–0,800</text:p>
          </table:table-cell>
        </table:table-row>
        <table:table-row table:style-name="zebra.body.odd">
          <table:table-cell table:style-name="table.cell.border-bottom.border-left.border-right.padding-top.top.pleft.pright">
            <text:p text:style-name="text.cell.7.left">Structurele verhoging voor de uitvoering van de huisbezoeken</text:p>
          </table:table-cell>
          <table:table-cell table:style-name="table.cell.border-bottom.border-right.padding-top.top.pleft.pright">
            <text:p text:style-name="text.cell.7.right">1,025</text:p>
          </table:table-cell>
        </table:table-row>
        <table:table-row>
          <table:table-cell table:style-name="table.cell.border-bottom.border-left.border-right.padding-top.top.pleft.pright">
            <text:p text:style-name="text.cell.7.left">Incidentele verhoging voor de vervolgkosten PGB fraude</text:p>
          </table:table-cell>
          <table:table-cell table:style-name="table.cell.border-bottom.border-right.padding-top.top.pleft.pright">
            <text:p text:style-name="text.cell.7.right">2,625</text:p>
          </table:table-cell>
        </table:table-row>
        <table:table-row table:style-name="zebra.body.odd">
          <table:table-cell table:style-name="table.cell.border-bottom.border-left.border-right.padding-top.top.pleft.pright">
            <text:p text:style-name="text.cell.7.left"><text:span text:style-name="ifm_span_font.bold_ifm">Totaalbudget beheerskosten zorgkantoren 2017</text:span></text:p>
          </table:table-cell>
          <table:table-cell table:style-name="table.cell.border-bottom.border-right.padding-top.top.pleft.pright">
            <text:p text:style-name="text.cell.7.right"><text:span text:style-name="ifm_span_font.bold_ifm">76,627</text:span></text:p>
          </table:table-cell>
        </table:table-row>
      </table:table>
      <text:h text:style-name="ifm_p_font.bold_mt.5.08mm_page.keep-with-next_ifm" text:outline-level="4">Persoonsgebonden Budget (PGB)</text:h>
      <text:p text:style-name="ifm_p_mt.4.23mm_ifm">In 2017 gaat het Zorginstituut uit van een vast bedrag van € 201,14 per verzekerde aan wie een PGB is verleend. Bij het opstellen van de Beleidsregels ter verdeling besteedbare middelen beheerskosten zorgkantoren Wlz 2017 is het Zorginstituut uitgegaan van een schatting van 43.500 PGB dossiers. Inmiddels is op basis van de tweede kwartaalstaat 2017 duidelijk geworden dat het aantal PGB dossiers 39.400 is. Dit heeft geleid tot een structurele verlaging van € 0,825 miljoen aan het budget dat de minister beschikbaar stelt.</text:p>
      <text:h text:style-name="ifm_p_font.bold_mt.5.08mm_page.keep-with-next_ifm" text:outline-level="4">Bewuste-keuze gesprekken met nieuwe budgethouders</text:h>
      <text:p text:style-name="ifm_p_mt.4.23mm_ifm">Bij het opstellen van de Beleidsregels ter verdeling besteedbare middelen beheerskosten zorgkantoren Wlz 2017 is het Zorginstituut uitgegaan van 8.000 bewuste-keuze-gesprekken met een vergoeding van € 266,58 voor één of meer gesprekken per budgethouder. Hoewel het totaal aantal bewuste-keuze gesprekken per 31 december 2017 nog niet bekend is, zal het bijbehorende budget structureel verlaagd worden met € 0,800 miljoen, aangezien is geschat dat er 3.000 gesprekken minder zullen plaatsvinden. In de Nadere vaststelling voor individuele zorgkantoren over het jaar 2017 zal het Zorginstituut dit deelbudget voorlopig verdelen op basis van de aantallen PGB.</text:p>
      <text:p text:style-name="ifm_p_ifm">Mocht het werkelijk aantal gesprekken van de bijgestelde raming zodanig afwijken dat het totaal aan besteedbaar gestelde middelen te laag is, dan zal de minister het bedrag nogmaals via een nadere aanwijzing bijstellen.</text:p>
      <text:h text:style-name="ifm_p_font.bold_mt.5.08mm_page.keep-with-next_ifm" text:outline-level="4">Huisbezoeken PGB budgethouders</text:h>
      <text:p text:style-name="ifm_p_mt.4.23mm_ifm">Bij het opstellen van de Beleidsregels ter verdeling besteedbare middelen beheerskosten zorgkantoren Wlz 2017 is het Zorginstituut uitgegaan van 10.000 huisbezoeken PGB met een vergoeding van € 512,57 voor één of meerdere afgelegde huisbezoeken per budgethouder. Inmiddels wordt verwacht dat het aantal huisbezoeken voor 2017 zal uitkomen op 12.000. Ten behoeve hiervan is in de Tweede nadere Aanwijzing het budget met € 1,025 miljoen structureel verhoogd.</text:p>
      <text:h text:style-name="ifm_p_font.bold_mt.5.08mm_page.keep-with-next_ifm" text:outline-level="4">Incidentele verhoging voor de vervolgkosten PGB fraude</text:h>
      <text:p text:style-name="ifm_p_mt.4.23mm_ifm">Zorgkantoren vorderen momenteel terug bij budgethouders terwijl de vordering is ontstaan toen die budgethouders nog minderjarig waren. Hun ouders of wettelijk vertegenwoordigers hebben het PGB voor hen aangevraagd en beheerd. Daarom worden de ouders of de wettelijke vertegenwoordigers nu hierover benaderd.</text:p>
      <text:p text:style-name="ifm_p_mt.3.7mm_ifm">Deze afspraken vergen extra inspanningen van zorgkantoren. De minister heeft hiervoor aanvullend incidenteel € 2,625 miljoen beschikbaar gesteld.</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589</text:span><text:tab/>1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589</text:span><text:tab/>1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26 maart 2018, referentie 2017052920, tot wijziging van de Beleidsregels besteedbare middelen beheerskosten Wlz 2017 voor zorgkantoren</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6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58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derde lid, van het Besluit Wfsv</meta:user-defined>
    <meta:user-defined meta:name="DC.title">Besluit van de Raad van Bestuur van Zorginstituut Nederland van 26 maart 2018, referentie 2017052920, tot wijziging van de Beleidsregels besteedbare middelen beheerskosten Wlz 2017 voor zorgkantoren</meta:user-defined>
    <meta:user-defined meta:name="DCTERMS.alternative"/>
    <meta:user-defined meta:name="DCTERMS.W3CDTF/OVERHEIDop.datumOndertekening">2018-03-26</meta:user-defined>
    <meta:user-defined meta:name="DCTERMS.W3CDTF/DCTERMS.available">2018-05-14</meta:user-defined>
    <meta:user-defined meta:name="OVERHEIDop.Ruimtelijkplan/OVERHEIDop.bekendmakingBetreffendePlan"/>
  </office:meta>
</office:document-meta>
</file>