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900*"/>
    </style:style>
    <style:style style:family="table-column" style:name="table1.tg1.col2">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6 maart 2018, referentie 2017052382, tot wijziging van de Beleidsregels ter verdeling besteedbare middelen beheerskosten Wlz 2017 voor Wlz-uitvoerders</text:h>
      <text:p text:style-name="ifm_p_mt.3.7mm_ifm">De Raad van Bestuur van Zorginstituut Nederland,</text:p>
      <text:p text:style-name="ifm_p_mt.3.7mm_ifm">Gelet op artikel 91, eerste lid van de Wet financiering sociale verzekeringen, artikel 4.4, derde lid en artikel 4.5, eerste lid, van het Besluit Wfsv;</text:p>
      <text:p text:style-name="ifm_p_mt.3.7mm_indent.0mm_ifm">Besluit:</text:p>
      <text:h text:style-name="ifm_p_font.bold_mt.5.08mm_page.keep-with-next_ifm" text:outline-level="2">ARTIKEL<text:s/>I<text:s/></text:h>
      <text:p text:style-name="ifm_p_mt.4.23mm_ifm">De Beleidsregels ter verdeling besteedbare middelen beheerskosten Wlz-uitvoerders Wlz 2017 worden als volgt gewijzigd:</text:p>
      <text:p text:style-name="ifm_p_mt.3.7mm_indent.no_ifm">A</text:p>
      <text:p text:style-name="ifm_p_font.roman_mt.3.7mm_ifm">Aan artikel 1 worden twee onderdelen toegevoegd, luidende:</text:p>
      <text:section text:style-name="ifm_sect_mleft.5.1mm_ifm" text:name="d15e56">
        <text:p text:style-name="ifm_p_indent.-7mm_mleft.7mm_ifm">f.<text:tab/>Nadere aanwijzing: Nadere aanwijzing besteedbare middelen beheerskosten Wlz 2017;</text:p>
        <text:p text:style-name="ifm_p_indent.-7mm_mleft.7mm_ifm">g.<text:tab/>Tweede nadere aanwijzing: Tweede nadere aanwijzing besteedbare middelen beheerskosten Wlz 2017.</text:p>
      </text:section>
      <text:p text:style-name="ifm_p_mt.3.7mm_indent.no_ifm">B</text:p>
      <text:p text:style-name="ifm_p_mt.3.7mm_ifm">Artikel 9 wordt als volgt gewijzigd:</text:p>
      <text:p text:style-name="ifm_p_mt.3.7mm_ifm">1.<text:s/>De tweede zin in de aanhef van artikel 9 komt te luiden:</text:p>
      <text:section text:style-name="ifm_sect_mleft.5.1mm_ifm" text:name="d15e74">
        <text:p text:style-name="ifm_p_ifm">Het Zorginstituut verdeelt daarbij het bedrag dat in de Aanwijzing, de Nadere aanwijzing en de Tweede nadere aanwijzing voor de besteedbare middelen beheerskosten Wlz 2017 voor de overige taken, bedoeld in artikel 4.4, tweede lid, van het Besluit Wfsv beschikbaar is gesteld als volgt over de Wlz-uitvoerders:</text:p>
      </text:section>
      <text:p text:style-name="ifm_p_mt.3.7mm_ifm">2.<text:s/>In onderdeel d wordt ‘8.650.000’ vervangen door ‘10.150.000’.</text:p>
      <text:p text:style-name="ifm_p_mt.3.7mm_ifm">3.<text:s/>In onderdeel f wordt ‘0,029’ vervangen door ‘0,140’.</text:p>
      <text:p text:style-name="ifm_p_mt.3.7mm_indent.no_ifm">C</text:p>
      <text:p text:style-name="ifm_p_mt.3.7mm_ifm">In artikel 12 wordt ‘3,2989963’ vervangen door ‘3,2717596’.</text:p>
      <text:p text:style-name="ifm_p_mt.3.7mm_indent.no_ifm">D</text:p>
      <text:p text:style-name="ifm_p_mt.3.7mm_ifm">Artikel 13 wordt als volgt gewijzigd:</text:p>
      <text:p text:style-name="ifm_p_mt.3.7mm_ifm">1.<text:s/>De tweede zin in de aanhef van artikel 13 komt te luiden:</text:p>
      <text:section text:style-name="ifm_sect_mleft.5.1mm_ifm" text:name="d15e99">
        <text:p text:style-name="ifm_p_ifm">Het Zorginstituut verdeelt daarbij het bedrag dat in de Aanwijzing, de Nadere aanwijzing en de Tweede nadere aanwijzing voor de besteedbare middelen beheerskosten Wlz 2017 voor de overige taken, bedoeld in artikel 4.4, tweede lid, van het Besluit Wfsv beschikbaar is gesteld als volgt over de Wlz-uitvoerders:</text:p>
      </text:section>
      <text:p text:style-name="ifm_p_mt.3.7mm_ifm">2.<text:s/>In onderdeel d wordt ‘8.650.000’ vervangen door ‘10.150.000’.</text:p>
      <text:p text:style-name="ifm_p_mt.3.7mm_ifm">3.<text:s/>In onderdeel f wordt ‘0,029’ vervangen door ‘0,140’.</text:p>
      <text:p text:style-name="ifm_p_mt.3.7mm_indent.no_ifm">E</text:p>
      <text:p text:style-name="ifm_p_mt.3.7mm_ifm">In artikel 16 wordt ‘3,2989963’ wordt vervangen door ‘3,2717596’.</text:p>
      <text:h text:style-name="ifm_p_font.bold_mt.5.08mm_page.keep-with-next_ifm" text:outline-level="2">ARTIKEL<text:s/>II<text:s/></text:h>
      <text:p text:style-name="ifm_p_mt.4.23mm_ifm">Dit besluit wordt aangehaald als: Wijziging beleidsregels ter verdeling besteedbare middelen beheerskosten Wlz-uitvoerders Wlz 2017</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17.</text:p>
      <text:p text:style-name="ifm_p_mt.3.7mm_ifm">Dit besluit zal met de toelichting in de Staatscourant worden geplaatst.</text:p>
      <text:p text:style-name="ifm_p_font.italic_mt.3.7mm_ifm">Voorzitter Raad van Bestuur<text:line-break/>A.<text:s/>Moerkamp</text:p>
      <text:p text:style-name="ifm_p_mt.3.7mm_ifm">Goedgekeurd door de minister van Volksgezondheid, Welzijn en Sport bij brief van 26 april 2018, kenmerk 1333636-176020-Z</text:p>
      <text:h text:style-name="ifm_p_font.bold_mt.5.08mm_page.break-before_ifm" text:outline-level="3">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Wlz-uitvoerders, de zorgkantoren en de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Deze overige taken worden formeel uitgevoerd door de Wlz-uitvoerders maar in de praktijk geheel of gedeeltelijk uitbesteed aan de zorgkantoren.</text:p>
      <text:p text:style-name="ifm_p_mt.3.7mm_ifm">In de Aanwijzing besteedbare middelen beheerskosten Wlz 2017 heeft de minister van VWS € 153,753 miljoen besteedbaar gesteld voor het kalenderjaar 2017. Voor de overige taken van de Wlz-uitvoerders is een bedrag van € 79,151 miljoen besteedbaar gesteld.</text:p>
      <text:p text:style-name="ifm_p_mt.3.7mm_ifm">In de Nadere aanwijzing besteedbare middelen beheerskosten Wlz 2017 zijn de besteedbare middelen beheerskosten Wlz voor het jaar 2017 met € 23,811 miljoen naar boven bijgesteld. Het grootste deel van dit bedrag, € 23,700 miljoen, is bestemd voor de Sociale Verzekeringsbank (SVB), die met ingang van 2017 naast de zorgkantoren en de Wlz-uitvoerders ook beheerskostenbudget ontvangt uit het Fonds langdurige zorg.</text:p>
      <text:p text:style-name="ifm_p_mt.3.7mm_ifm">In november 2017 heeft de minister van VWS bij Tweede nadere aanwijzing besteedbare middelen beheerskosten Wlz 2017 de besteedbare middelen beheerskosten Wlz voor het jaar 2017 met € 6,225 miljoen naar boven bijgesteld, waarvan € 1,5 miljoen voor de overige taken van de Wlz-uitvoerders.</text:p>
      <text:p text:style-name="ifm_p_mt.3.7mm_ifm">Daarom zal het Zorginstituut bij de verdeling van de besteedbare middelen beheerskosten Wlz 2017 van de naar boven bijgestelde middelen uitgaan bij de nadere vaststelling en de definitieve vaststelling.</text:p>
      <text:p text:style-name="ifm_p_mt.3.7mm_ifm">De Beleidsregels ter verdeling van de besteedbare middelen beheerskosten Wlz 2017 worden daartoe met het onderhavige wijzigingsbesluit gewijzigd.</text:p>
      <text:p text:style-name="ifm_p_mt.3.7mm_ifm">Het totaalbudget voor de Wlz-uitvoerders voor het jaar 2017 komt hiermee op € 80,762 miljo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1 mln.</text:span></text:p>
            </table:table-cell>
          </table:table-row>
        </table:table-header-rows>
        <table:table-row table:style-name="zebra.body.odd">
          <table:table-cell table:style-name="table.cell.border-bottom.border-left.border-right.padding-top.top.pleft.pright">
            <text:p text:style-name="text.cell.7.left">Eerder vastgesteld totaalbudget Wlz-uitvoerders</text:p>
          </table:table-cell>
          <table:table-cell table:style-name="table.cell.border-bottom.border-right.padding-top.top.pleft.pright">
            <text:p text:style-name="text.cell.7.right">79,151</text:p>
          </table:table-cell>
        </table:table-row>
        <table:table-row>
          <table:table-cell table:style-name="table.cell.border-bottom.border-left.border-right.padding-top.top.pleft.pright">
            <text:p text:style-name="text.cell.7.left">Loon- en prijsbijstelling</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Incidentele toevoeging voor Persoonsvolgende zorg</text:p>
          </table:table-cell>
          <table:table-cell table:style-name="table.cell.border-bottom.border-right.padding-top.top.pleft.pright">
            <text:p text:style-name="text.cell.7.right">0,111</text:p>
          </table:table-cell>
        </table:table-row>
        <table:table-row>
          <table:table-cell table:style-name="table.cell.border-bottom.border-left.border-right.padding-top.top.pleft.pright">
            <text:p text:style-name="text.cell.7.left">Structurele toevoeging voor Onafhankelijke cliëntondersteuning</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otaalbudget beheerskosten Wlz-uitvoerders 2017</text:p>
          </table:table-cell>
          <table:table-cell table:style-name="table.cell.border-bottom.border-right.padding-top.top.pleft.pright">
            <text:p text:style-name="text.cell.7.right">80,762</text:p>
          </table:table-cell>
        </table:table-row>
      </table:table>
      <text:h text:style-name="ifm_p_font.bold_mt.5.08mm_page.keep-with-next_ifm" text:outline-level="4">Persoonsvolgende zorg, Artikel I, B onder 3</text:h>
      <text:p text:style-name="ifm_p_mt.4.23mm_ifm">Dit project betreft een experiment waarbij wordt getracht de inkoop van de zorg maximaal aan te laten sluiten bij de wensen van de individuele klant. Dit project loopt van mei 2016 tot ultimo 2018. Er is daarom in de Nadere aanwijzing 2017 aanvullend incidenteel € 0,111 miljoen aan de besteedbare middelen toegevoegd, zodat het totaal bedrag voor Persoonsvolgende zorg in 2017 € 0,140 miljoen bedraagt.</text:p>
      <text:h text:style-name="ifm_p_font.bold_mt.5.08mm_page.keep-with-next_ifm" text:outline-level="4">Onafhankelijke cliëntondersteuning, Artikel I, B onder 2</text:h>
      <text:p text:style-name="ifm_p_mt.4.23mm_ifm">Voor de onafhankelijke cliëntondersteuning hebben de Wlz-uitvoerders contracten afgesloten met MEE NL en Zorgbelang. Het in de Aanwijzing 2017 beschikbaar gestelde bedrag blijkt niet voldoende te zijn en daarom zijn er in de Tweede nadere aanwijzing 2017 structureel extra middelen beschikbaar gesteld ter hoogte van € 1,500 miljoen, zodat de totaal beschikbare middelen voor onafhankelijke cliëntondersteuning voor 2017 € 10,150 miljoen bedragen. Aangezien het een voorwaardelijk bedrag betreft, dienen de Wlz-uitvoerders zich over deze kosten te verantwoorden in de financiële verantwoording. Indien blijkt dat een deel van de totaal beschikbaar gestelde middelen niet is besteed, zal het Zorginstituut dat deel van de Wlz-uitvoerders terugvorderen.</text:p>
      <text:h text:style-name="ifm_p_font.bold_mt.5.08mm_page.keep-with-next_ifm" text:outline-level="4">Verdeling budget</text:h>
      <text:p text:style-name="ifm_p_mt.4.23mm_ifm">De verdeling van het resterende budgetgedeelte van € 65,537 miljoen geschiedt op basis van het aantal bij de Wlz-uitvoerder ingeschreven verzekerden dat aanspraak kan maken op verstrekkingen en uitkeringen ingevolge de Wlz. Aangezien een verzekerde niet per definitie in een zorgkantoorregio woont waar zijn Wlz-uitvoerder verantwoordelijk is voor de uitvoering van de langdurige zorg, dient het beheerskostenbudget van de Wlz-uitvoerder te worden herverdeeld over alle zorgkantoorregio’s waar de verzekerden van de betreffende Wlz-uitvoerder woonachtig zijn.</text:p>
      <text:h text:style-name="ifm_p_font.bold_mt.5.08mm_page.keep-with-next_ifm" text:outline-level="4">Clearing house</text:h>
      <text:p text:style-name="ifm_p_mt.4.23mm_ifm">Het Zorginstituut en Zorgverzekeraars Nederland (ZN) hebben afgesproken dat het bedrag van € 65,537 miljoen door ZN over de Wlz-uitvoerders wordt herverdeeld. In de nadere en definitieve vaststelling 2017 wordt het bedrag van € 65,537 miljoen verdeeld over het aantal Zvw-verzekerden per 1 mei 2017, waarbij Zvw-verzekerden die op 1 mei 2017 ouder zijn dan 65 jaar dubbel tell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587</text:span><text:tab/>1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587</text:span><text:tab/>1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26 maart 2018, referentie 2017052382, tot wijziging van de Beleidsregels ter verdeling besteedbare middelen beheerskosten Wlz 2017 voor Wlz-uitvoerders</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58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en artikel 4.5, eerste lid, van het Besluit Wfsv</meta:user-defined>
    <meta:user-defined meta:name="DC.title">Besluit van de Raad van Bestuur van Zorginstituut Nederland van 26 maart 2018, referentie 2017052382, tot wijziging van de Beleidsregels ter verdeling besteedbare middelen beheerskosten Wlz 2017 voor Wlz-uitvoerders</meta:user-defined>
    <meta:user-defined meta:name="DCTERMS.alternative"/>
    <meta:user-defined meta:name="DCTERMS.W3CDTF/OVERHEIDop.datumOndertekening">2018-03-26</meta:user-defined>
    <meta:user-defined meta:name="DCTERMS.W3CDTF/DCTERMS.available">2018-05-17</meta:user-defined>
    <meta:user-defined meta:name="OVERHEIDop.Ruimtelijkplan/OVERHEIDop.bekendmakingBetreffendePlan"/>
  </office:meta>
</office:document-meta>
</file>