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6 maart 2018, referentie 2017056247, tot wijziging van de Beleidsregels ter verdeling besteedbare middelen beheerskosten Wlz 2017 voor de Sociale Verzekeringsbank</text:h>
      <text:p text:style-name="ifm_p_mt.3.7mm_ifm">De Raad van Bestuur van Zorginstituut Nederland,</text:p>
      <text:p text:style-name="ifm_p_mt.3.7mm_ifm">Gelet op artikel 91, eerste lid, van de Wet financiering sociale verzekeringen en 4.4, derd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Wlz 2017 voor de Sociale Verzekeringsbank worden als volgt gewijzigd:</text:p>
      <text:p text:style-name="ifm_p_mt.3.7mm_indent.no_ifm">A</text:p>
      <text:p text:style-name="ifm_p_mt.3.7mm_ifm">Artikel 4, eerste lid, komt te luiden:</text:p>
      <text:section text:style-name="ifm_sect_mleft.5.1mm_ifm" text:name="d15e56">
        <text:p text:style-name="ifm_p_mt.3.7mm_indent.-7mm_mleft.7mm_ifm">1.<text:tab/> Het Zorginstituut stelt uiterlijk in 2019 het beheerskostenbudget voor de SVB definitief vast met inachtneming van de Nadere aanwijzing besteedbare middelen beheerskosten Wlz 2017 en de Tweede nadere aanwijzing besteedbare middelen beheerskosten Wlz 2017.</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III<text:s/></text:h>
      <text:p text:style-name="ifm_p_mt.4.23mm_ifm">Dit besluit wordt aangehaald als: Wijziging beleidsregels ter verdeling besteedbare middelen beheerskosten Wlz 2017 voor de Sociale Verzekeringsbank.</text:p>
      <text:p text:style-name="ifm_p_mt.3.7mm_ifm">Dit besluit zal met de toelichting in de Staatscourant worden geplaatst.</text:p>
      <text:p text:style-name="ifm_p_font.italic_mt.3.7mm_ifm">Voorzitter Raad van Bestuur<text:line-break/>A.<text:s/>Moerkamp</text:p>
      <text:p text:style-name="ifm_p_mt.3.7mm_ifm">Goedgekeurd door de minister van Volksgezondheid, Welzijn en Sport bij brief van 26 april 2018, kenmerk 1333636-176020-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Wlz-uitvoerders, de zorgkantoren en de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Deze overige taken worden formeel uitgevoerd door de Wlz-uitvoerders maar in de praktijk geheel of gedeeltelijk uitbesteed aan de zorgkantoren.</text:p>
      <text:p text:style-name="ifm_p_mt.3.7mm_ifm">In de Nadere aanwijzing besteedbare middelen beheerskosten Wlz 2017 zijn de besteedbare middelen beheerskosten Wlz voor het jaar 2017 met € 23,811 miljoen naar boven bijgesteld. Het grootste deel van dit bedrag, € 23,700 miljoen, is bestemd voor de Sociale Verzekeringsbank (SVB), die met ingang van 2017 naast de zorgkantoren en de Wlz-uitvoerders ook beheerskostenbudget ontvangt uit het Fonds langdurige zorg.</text:p>
      <text:p text:style-name="ifm_p_mt.3.7mm_ifm">In de Tweede nadere aanwijzing besteedbare middelen beheerskosten 2017 heeft de minister van VWS € 6,225 miljoen extra besteedbaar gesteld. Van dit extra budget heeft de minister € 2,700 miljoen bestemd voor de taken van de SVB, waardoor het totaal beschikbaar gestelde budget voor 2017 € 26,400 miljoen bedraag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585</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585</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6 maart 2018, referentie 2017056247, tot wijziging van de Beleidsregels ter verdeling besteedbare middelen beheerskosten Wlz 2017 voor de Sociale Verzekeringsbank</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58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en 4.4, derde lid, van het Besluit Wfsv</meta:user-defined>
    <meta:user-defined meta:name="DC.title">Besluit van de Raad van Bestuur van Zorginstituut Nederland van 26 maart 2018, referentie 2017056247, tot wijziging van de Beleidsregels ter verdeling besteedbare middelen beheerskosten Wlz 2017 voor de Sociale Verzekeringsbank</meta:user-defined>
    <meta:user-defined meta:name="DCTERMS.alternative"/>
    <meta:user-defined meta:name="DCTERMS.W3CDTF/OVERHEIDop.datumOndertekening">2018-03-26</meta:user-defined>
    <meta:user-defined meta:name="DCTERMS.W3CDTF/DCTERMS.available">2018-05-14</meta:user-defined>
    <meta:user-defined meta:name="OVERHEIDop.Ruimtelijkplan/OVERHEIDop.bekendmakingBetreffendePlan"/>
  </office:meta>
</office:document-meta>
</file>