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wijziging onderbord Gehandicaptenparkeerplaats Schermerlaan 9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5583</text:p>
            <text:p text:style-name="context_bottom"/>
          </text:section>
          <text:p text:style-name="aanhef_wie">Burgemeester en Wethouders van Opmeer hebben besloten het onderbord van een gehandicaptenparkeerplaats te wijzigen bij Schermerlaan 9 te Hoogwoud.</text:p>
          <text:section text:name="considerans_id1-3-2-1-3" text:style-name="considerans">
            <text:p text:style-name="tussenkopcur">Inleiding</text:p>
            <text:p text:style-name="considerans.al">Bij besluit van 22 maart 2005 is nabij Schermerlaan 9 een gehandicaptenparkeerplaats ingesteld voor een voertuig met kenteken JB-NZ-04, op een later tijdstip gewijzigd in 33-FZ-VR.</text:p>
            <text:p text:style-name="considerans.al">Daar de gebruiker per een nieuw voertuig krijgt is het gewenst het onderbord te wijzigen in TG-FR-79.</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9">
              <text:list-item text:style-override="id1-3-2-1-3-9-1">
                <text:number>-</text:number>
                <text:p text:style-name="al">het beschermen van weggebruikers en passagiers;</text:p>
              </text:list-item>
              <text:list-item text:style-override="id1-3-2-1-3-9-2">
                <text:number>-</text:number>
                <text:p text:style-name="al">het zoveel mogelijk waarborgen van de vrijheid van het verkeer;</text:p>
              </text:list-item>
            </text:list>
            <text:p text:style-name="considerans.al">Het is gewenst om een gehandicaptenparkeerplaats op kenteken te handhav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Schermerlaan 9 te Hoogwoud bij een gehandicaptenparkeerplaats het onderbord 33-FZ-VR te wijzigen in TG-FR-79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4 mei 2018</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3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3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wijziging onderbord Gehandicaptenparkeerplaats Schermerlaan 9 te Hoogwoud</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539</meta:user-defined>
    <meta:user-defined meta:name="OVERHEIDop.StcrtID/DC.identifier">stcrt-2018-26539</meta:user-defined>
    <meta:user-defined meta:name="DCTERMS.alternative">Gemeente Opmeer - wijziging onderbord Gehandicaptenparkeerplaats - Schemerlaan 9 Hoogwoud</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8AJ 5</meta:user-defined>
    <meta:user-defined meta:name="OVERHEIDop.woonplaats">Hoogwoud</meta:user-defined>
    <meta:user-defined meta:name="OVERHEIDop.straatnaam">Scherm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onderbord bij gehandicaptenparkeerplaats van 33-FZ-VR in TG-FR-7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86 525517</meta:user-defined>
    <meta:user-defined meta:name="OVERHEIDop.versieInformatie"/>
  </office:meta>
</office:document-meta>
</file>