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en van zes B&amp;B-kamers met ontbijtzaal Harderwijkerweg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bekend dat zij hebben besloten een omgevingsvergunning te verlenen voor het bouwen van zes B&amp;B-kamers met ontbijtzaal harderwijkerweg 37 in Nunspeet. (kenmerk HZ 2017-2334).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9 mei 2018 ligt in het Klantcontactcentrum in het gemeentehuis van Nunspeet gedurende zes weken voor eenieder de omgevingsvergunning en de daarbij behorende stukken ter inzage. De stukken zijn ook te raadplegen via www.ruimtelijkeplannen.nl (NL.IMRO.0302.OV00037-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het 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2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52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ouwen van zes B&amp;B-kamers met ontbijtzaal Harderwijkerweg 37</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526</meta:user-defined>
    <meta:user-defined meta:name="OVERHEIDop.StcrtID/DC.identifier">stcrt-2018-26526</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7-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