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condoleance-/ontmoetingsruimte, Pisartlaan 8 te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realiseren van een condoleance-/ontmoetingsruimte op het perceel <text:span text:style-name="nadrukvet">Pisartlaan 8, 6245 SK te Eijsden.</text:span> </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moet u een afspraak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MGBUIpm-VG01.</text:p>
            <text:p text:style-name="common-al">
            <text:span text:style-name="nadrukvet">Eijsden-Margraten, 16 mei 2018</text:span>
          </text:p>
            <text:p text:style-name="common-al">Burgemeester en wethouders van Eijsden-Margraten</text:p>
            <text:p text:style-name="common-al">De secretaris, Mathea Severeijns</text:p>
            <text:p text:style-name="last-al">De burger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0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50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50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condoleance-/ontmoetingsruimte, Pisartlaan 8 te Eijsde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6506</meta:user-defined>
    <meta:user-defined meta:name="OVERHEIDop.StcrtID/DC.identifier">stcrt-2018-26506</meta:user-defined>
    <meta:user-defined meta:name="OVERHEID.TaxonomieBeleidsagenda/OVERHEID.category">Ruimte en infrastructuur | Organisatie en beleid</meta:user-defined>
    <meta:user-defined meta:name="OVERHEIDop.referentienummer">Z-HZ_WABO-2017-001665</meta:user-defined>
    <meta:user-defined meta:name="DCTERMS.abstract">het realiseren van een condoleance-/ontmoetingsruimt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SK 8</meta:user-defined>
    <meta:user-defined meta:name="OVERHEIDop.woonplaats">Eijsden</meta:user-defined>
    <meta:user-defined meta:name="OVERHEIDop.straatnaam">Pisar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8513 309110</meta:user-defined>
    <meta:user-defined meta:name="OVERHEIDop.versieInformatie"/>
  </office:meta>
</office:document-meta>
</file>