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dubbele woning met bijgebouw Stakenbergweg 195/1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oprichten van een dubbele woning met bijgebouw aan de Stakenbergweg 195/197 in Elspeet. (kenmerk HZ 2017-228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9 mei 2018 ligt in het Klantcontactcentrum in het gemeentehuis van Nunspeet gedurende zes weken voor eenieder de omgevingsvergunning en de daarbij behorende stukken ter inzage. De stukken zijn ook te raadplegen via www.ruimtelijkeplannen.nl (NL.IMRO.0302.OV00036-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0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0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oprichten van een dubbele woning met bijgebouw Stakenbergweg 195/197’</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505</meta:user-defined>
    <meta:user-defined meta:name="OVERHEIDop.StcrtID/DC.identifier">stcrt-2018-2650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6-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